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3788d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fo:font-size="12pt" fo:font-style="italic" officeooo:rsid="0011e911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3788d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1930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9f680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af94f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16e577" style:font-name-complex="Times New Roman1"/>
    </style:style>
    <style:style style:name="T16" style:family="text">
      <style:text-properties officeooo:rsid="00181bce" style:font-name-complex="Times New Roman1"/>
    </style:style>
    <style:style style:name="T17" style:family="text">
      <style:text-properties officeooo:rsid="0019f680" style:font-name-complex="Times New Roman1"/>
    </style:style>
    <style:style style:name="T18" style:family="text">
      <style:text-properties officeooo:rsid="001af94f" style:font-name-complex="Times New Roman1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81bce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9089d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9f680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af94f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5">Indico a Sua Excelência a Senhora Sheilla Lemos, Prefeita Municipal, e </text:span><text:span text:style-name="T7">ao Senhor Luis Paulo Sousa Santos</text:span><text:span text:style-name="T6">, </text:span><text:span text:style-name="T7">Secretário Municipal de Serviços </text:span><text:span text:style-name="T8">P</text:span><text:span text:style-name="T7">úblicos,</text:span><text:span text:style-name="T9"> </text:span><text:span text:style-name="T10">que proceda com o serviço de roçagem no Bairro Cidade Serrana.</text:span></text:p>
      <text:p text:style-name="P3"/>
      <text:p text:style-name="Standard"><text:span text:style-name="T2">A Sua Excelência a Senhora</text:span><text:span text:style-name="T4"> Sheila Lemos, Prefeita Municipal </text:span></text:p>
      <text:p text:style-name="Standard"><text:span text:style-name="T2">A</text:span><text:span text:style-name="T3">o Senhor Luis Paulo Sousa Santos, Secretário Municipal de Serviços Públicos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2"><text:tab/>A presente </text:span><text:span text:style-name="T16">indicação tem por objetivo atender a reivindicação da população</text:span><text:span text:style-name="T15">. </text:span><text:span text:style-name="T16"><text:s/></text:span><text:span text:style-name="T18">O referido bairro por conta das chuvas, o mato tem crescido causando transtornos aos moradores</text:span><text:span text:style-name="T17">.</text:span><text:span text:style-name="T12"> 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9">Plenário Vereadora Carmem Lúcia, <text:s/></text:span><text:span text:style-name="T21">1</text:span><text:span text:style-name="T23">6</text:span><text:span text:style-name="T21"> dezembro</text:span><text:span text:style-name="T20"> </text:span><text:span text:style-name="T19"><text:s/>de 2021</text:span><text:span text:style-name="T11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2-16T08:41:00.854839280</dc:date>
    <meta:editing-cycles>45</meta:editing-cycles>
    <meta:editing-duration>PT4H53M36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4" meta:character-count="805" meta:non-whitespace-character-count="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