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19f3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19f3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819f3" style:font-weight-asian="normal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weight="normal" officeooo:paragraph-rsid="001a4092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819f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19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819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e86a9" style:font-size-asian="12pt" style:font-size-complex="12pt"/>
    </style:style>
    <style:style style:name="T21" style:family="text">
      <style:text-properties style:font-name="Times New Roman" fo:font-size="12pt" officeooo:rsid="002819f3" style:font-size-asian="12pt" style:font-size-complex="12pt"/>
    </style:style>
    <style:style style:name="T2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819f3" style:font-size-asian="12pt" style:font-name-complex="Arial" style:font-size-complex="12pt"/>
    </style:style>
    <style:style style:name="T25" style:family="text">
      <style:text-properties fo:font-size="12pt" officeooo:rsid="00274919" style:font-size-asian="12pt" style:font-name-complex="Arial" style:font-size-complex="12pt"/>
    </style:style>
    <style:style style:name="T26" style:family="text">
      <style:text-properties fo:font-size="12pt" officeooo:rsid="002cb993" style:font-size-asian="12pt" style:font-name-complex="Arial" style:font-size-complex="12pt"/>
    </style:style>
    <style:style style:name="T27" style:family="text">
      <style:text-properties fo:font-size="12pt" officeooo:rsid="0026e3f9" style:font-size-asian="12pt" style:font-name-complex="Arial" style:font-size-complex="12pt"/>
    </style:style>
    <style:style style:name="T28" style:family="text">
      <style:text-properties officeooo:rsid="002aaf64" style:font-name-complex="Times New Roman"/>
    </style:style>
    <style:style style:name="T29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5">I</text:span><text:span text:style-name="T16">NDICAÇÃO</text:span></text:p>
      <text:p text:style-name="P11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a</text:span><text:span text:style-name="T1"> Senhor</text:span><text:span text:style-name="T3">a</text:span><text:span text:style-name="T1"> </text:span><text:span text:style-name="Strong_20_Emphasis"><text:span text:style-name="T4">Ana Cláudia Oliveira Passos</text:span></text:span><text:span text:style-name="Strong_20_Emphasis"><text:span text:style-name="T5">, Secretári</text:span></text:span><text:span text:style-name="Strong_20_Emphasis"><text:span text:style-name="T9">a</text:span></text:span><text:span text:style-name="Strong_20_Emphasis"><text:span text:style-name="T5"> de </text:span></text:span><text:span text:style-name="Strong_20_Emphasis"><text:span text:style-name="T9">Meio Ambiente</text:span></text:span><text:span text:style-name="Strong_20_Emphasis"><text:span text:style-name="T5">, </text:span></text:span><text:span text:style-name="Strong_20_Emphasis"><text:span text:style-name="T9">a Sua Senhoria o Senhor Jackson Apolinário Yoshiura, Secretário de Infraestrutura,</text:span></text:span><text:span text:style-name="Strong_20_Emphasis"><text:span text:style-name="T5"> </text:span></text:span><text:span text:style-name="Strong_20_Emphasis"><text:span text:style-name="T6">solicito </text:span></text:span><text:span text:style-name="Strong_20_Emphasis"><text:span text:style-name="T7">a <text:s/>constru</text:span></text:span><text:span text:style-name="Strong_20_Emphasis"><text:span text:style-name="T8">ção de</text:span></text:span><text:span text:style-name="Strong_20_Emphasis"><text:span text:style-name="T7"> uma </text:span></text:span><text:span text:style-name="Strong_20_Emphasis"><text:span text:style-name="T9">Praça no Bairro Conveima1, com estudo técnico para possível construção em terreno localizado na Rua 26, via já pavimentada do referido bairro. </text:span></text:span></text:p>
      <text:p text:style-name="P9"><text:span text:style-name="T10">A Sua Excelência </text:span><text:span text:style-name="T11">a</text:span><text:span text:style-name="T10"> Senhor</text:span><text:span text:style-name="T11">a Sheila Lemos</text:span></text:p>
      <text:p text:style-name="P13"><text:span text:style-name="T12">A Sua Senhoria </text:span><text:span text:style-name="T14">a</text:span><text:span text:style-name="T12"> Senhor</text:span><text:span text:style-name="T14">a</text:span><text:span text:style-name="T12"> </text:span><text:span text:style-name="Strong_20_Emphasis"><text:span text:style-name="T13">Ana Cláudia Oliveira Passos</text:span></text:span></text:p>
      <text:p text:style-name="P13"><text:span text:style-name="Strong_20_Emphasis"><text:span text:style-name="T12">A Sua Senhoria </text:span></text:span><text:span text:style-name="Strong_20_Emphasis"><text:span text:style-name="T14">o</text:span></text:span><text:span text:style-name="Strong_20_Emphasis"><text:span text:style-name="T12"> Senhor </text:span></text:span><text:span text:style-name="Strong_20_Emphasis"><text:span text:style-name="T14">Jackson Apolinário Yoshiura</text:span></text:span></text:p>
      <text:p text:style-name="P7"><text:span text:style-name="Strong_20_Emphasis"><text:span text:style-name="T22"/></text:span></text:p>
      <text:p text:style-name="P6">JUSTIFICATIVA</text:p>
      <text:p text:style-name="P15"><text:span text:style-name="T24">Não temos dúvidas de que o Poder Executivo Municipal tem procurado realizar uma administração que prima, principalmente, pela interatividade, respeito e interesse comum com as comunidades, princípios fundamentais para o exercício da democracia, desta forma </text:span><text:span text:style-name="T25">solicito </text:span><text:span text:style-name="T24">a construção de uma Praça no Bairro Conveima I</text:span><text:span text:style-name="T26">, </text:span><text:span text:style-name="T27">pela necessidade que tem os moradores dessa localidade de usufruir de uma</text:span><text:span text:style-name="T24"> área de lazer e </text:span><text:span text:style-name="T27">bem-estar</text:span><text:span text:style-name="T24">. </text:span></text:p>
      <text:p text:style-name="P16"><text:span text:style-name="T28">Desta forma, </text:span><text:span text:style-name="T29">encaminho a presente indicação</text:span><text:span text:style-name="T28">, reitero os meus votos de estima e apreço.</text:span></text:p>
      <text:p text:style-name="P3"><text:s text:c="36"/><text:span text:style-name="T23"><text:s/></text:span></text:p>
      <text:p text:style-name="P3"><text:span text:style-name="T18"><text:s text:c="42"/>Plenário Vereadora Carmem Lúcia, </text:span><text:span text:style-name="T20">15</text:span><text:span text:style-name="T18"> de </text:span><text:span text:style-name="T21">D</text:span><text:span text:style-name="T20">e</text:span><text:span text:style-name="T21">z</text:span><text:span text:style-name="T20">embro</text:span><text:span text:style-name="T18"> de 20</text:span><text:span text:style-name="T19">21</text:span><text:span text:style-name="T18">.</text:span></text:p>
      <text:p text:style-name="P2"/>
      <text:p text:style-name="P5"><draw:frame draw:style-name="fr3" draw:name="Figura1" text:anchor-type="paragraph" svg:x="3.768cm" svg:y="-0.215cm" svg:width="7.519cm" svg:height="2.461cm" draw:z-index="2"><draw:image xlink:href="Pictures/1000000000000500000001A35567F81F9C66BE19.jpg" xlink:type="simple" xlink:show="embed" xlink:actuate="onLoad"/></draw:frame> <text:s text:c="29"/><text:span text:style-name="T17"><text:s text:c="3"/></text:span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12-15T15:49:43.316649601</dc:date>
    <meta:editing-duration>PT1H22M42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2" meta:word-count="172" meta:character-count="1241" meta:non-whitespace-character-count="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