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87e1" officeooo:paragraph-rsid="0023262a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e426f" officeooo:paragraph-rsid="002809a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text-properties officeooo:paragraph-rsid="0023262a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b65f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29ed4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cbfd1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8b65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bf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cbf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28b65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809ac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b2c08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cbfd1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28b6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I</text:span><text:span text:style-name="T18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</text:span><text:span text:style-name="Fonte_20_parág._20_padrão"><text:span text:style-name="T20">a Sua Senhoria o Senhor </text:span></text:span><text:span text:style-name="Fonte_20_parág._20_padrão"><text:span text:style-name="Strong_20_Emphasis"><text:span text:style-name="T20">Jackson Apolinário Yoshiura</text:span></text:span></text:span><text:span text:style-name="Fonte_20_parág._20_padrão"><text:span text:style-name="T20">, </text:span></text:span><text:span text:style-name="Fonte_20_parág._20_padrão"><text:span text:style-name="T21">Secretário de Infraestrutura Urbana</text:span></text:span><text:span text:style-name="Strong_20_Emphasis"><text:span text:style-name="T3">, </text:span></text:span><text:span text:style-name="Strong_20_Emphasis"><text:span text:style-name="T5">solicito que seja</text:span></text:span><text:span text:style-name="Fonte_20_parág._20_padrão"><text:span text:style-name="T4"> feito um estudo </text:span></text:span><text:span text:style-name="Fonte_20_parág._20_padrão"><text:span text:style-name="T5">técnico </text:span></text:span><text:span text:style-name="Fonte_20_parág._20_padrão"><text:span text:style-name="T4">para </text:span></text:span><text:span text:style-name="Fonte_20_parág._20_padrão"><text:span text:style-name="T5">escoamento das águas na Fazenda Paixão, Bairro Lagoa das Flores.</text:span></text:span></text:p>
      <text:p text:style-name="P9"><text:span text:style-name="T6">A Sua Excelência </text:span><text:span text:style-name="T7">a</text:span><text:span text:style-name="T6"> Senhor</text:span><text:span text:style-name="T7">a Sheila Lemos</text:span></text:p>
      <text:p text:style-name="P10"><text:span text:style-name="Strong_20_Emphasis"><text:span text:style-name="T22">A Sua Senhoria o Senhor Jackson Apolinário Yoshiura</text:span></text:span></text:p>
      <text:p text:style-name="P5"><text:span text:style-name="Strong_20_Emphasis"><text:span text:style-name="T23"/></text:span></text:p>
      <text:p text:style-name="P6">JUSTIFICATIVA</text:p>
      <text:p text:style-name="P16"><text:span text:style-name="T17">Os moradores d</text:span><text:span text:style-name="T16">a Fazenda Paixão tem sofrido com os alagamentos em tempos de chuvas, se faz necessário uma estudo técnico</text:span><text:span text:style-name="T8"> </text:span><text:span text:style-name="Fonte_20_parág._20_padrão"><text:span text:style-name="T9">para </text:span></text:span><text:span text:style-name="Fonte_20_parág._20_padrão"><text:span text:style-name="T8">escoamento das águas na Fazenda Paixão, estudo com nivelamento das águas. Em direção ao Povoado do Peri-Peri existe um córrego que vai em direção a Rua do Estreito, passa pela Avinor e vai direto para o Povoado do Choça.</text:span></text:span></text:p>
      <text:p text:style-name="P15"><text:s text:c="3"/></text:p>
      <text:p text:style-name="P7">Neste sentido, justifica-se plenamente necessária uma intervenção nesta área com brevidade.</text:p>
      <text:p text:style-name="P14"/>
      <text:p text:style-name="P3"><text:span text:style-name="T10"><text:s text:c="44"/>Plenário Vereadora Carmem Lúcia, </text:span><text:span text:style-name="T11">1</text:span><text:span text:style-name="T15">5</text:span><text:span text:style-name="T10"> d</text:span><text:span text:style-name="T12">e</text:span><text:span text:style-name="T10"> </text:span><text:span text:style-name="T11">Deze</text:span><text:span text:style-name="T13">mbro</text:span><text:span text:style-name="T14"> </text:span><text:span text:style-name="T10">2021.</text:span></text:p>
      <text:p text:style-name="P2"/>
      <text:p text:style-name="P2"/>
      <text:p text:style-name="P8"><draw:frame draw:style-name="fr3" draw:name="Figura1" text:anchor-type="paragraph" svg:x="2.865cm" svg:y="-0.09cm" svg:width="9.218cm" svg:height="3.018cm" draw:z-index="2"><draw:image xlink:href="Pictures/1000000000000500000001A35567F81F9C66BE19.jpg" xlink:type="simple" xlink:show="embed" xlink:actuate="onLoad"/></draw:frame> <text:s text:c="12"/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1-12-15T12:30:54.235284967</dc:date>
    <meta:editing-duration>PT1H45M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6" meta:character-count="931" meta:non-whitespace-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