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CEC000012460C0BFC4622124BC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Times new roman" svg:font-family="'Times new roman'" style:font-family-generic="roma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officeooo:paragraph-rsid="001be5e9" style:font-size-asian="12pt" style:font-size-complex="12pt"/>
    </style:style>
    <style:style style:name="P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officeooo:paragraph-rsid="001be5e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style="normal" officeooo:rsid="001be5e9" officeooo:paragraph-rsid="001be5e9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officeooo:paragraph-rsid="001be5e9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1be5e9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be5e9" style:font-size-asian="12pt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end" style:justify-single-word="false"/>
      <style:text-properties style:font-name="Times New Roman" fo:font-size="12pt" officeooo:rsid="001cee93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fcfd7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Times New Roman" fo:font-size="12pt" fo:font-style="normal" officeooo:paragraph-rsid="0025f46b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style="normal" fo:font-weight="bold" officeooo:paragraph-rsid="001be5e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style="normal" officeooo:paragraph-rsid="001be5e9" style:font-size-asian="12pt" style:font-style-asian="normal" style:font-name-complex="Times New Roman1" style:font-size-complex="12pt" style:font-style-complex="normal"/>
    </style:style>
    <style:style style:name="P1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ec87c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style="normal" officeooo:rsid="001be5e9" officeooo:paragraph-rsid="002b16fe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font-style="normal" officeooo:rsid="002ec87c" officeooo:paragraph-rsid="002ec87c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-complex="Times New Roman1"/>
    </style:style>
    <style:style style:name="T2" style:family="text">
      <style:text-properties officeooo:rsid="0021521b" style:font-name-complex="Times New Roman1"/>
    </style:style>
    <style:style style:name="T3" style:family="text">
      <style:text-properties officeooo:rsid="002427c9" style:font-name-complex="Times New Roman1"/>
    </style:style>
    <style:style style:name="T4" style:family="text">
      <style:text-properties officeooo:rsid="0025f46b" style:font-name-complex="Times New Roman1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be5e9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fcfd7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2ec87c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1e2577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2bb980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21521b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2427c9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5f46b" style:font-size-asian="12pt" style:font-name-complex="Times New Roman1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9" style:family="text">
      <style:text-properties style:font-name="Times New Roman" fo:font-size="12pt" fo:font-style="italic" officeooo:rsid="001e2577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officeooo:rsid="0021521b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officeooo:rsid="002427c9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font-style="italic" officeooo:rsid="0025f46b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12pt" fo:font-style="italic" officeooo:rsid="002bb980" style:font-size-asian="12pt" style:font-style-asian="italic" style:font-name-complex="Times New Roman1" style:font-size-complex="12pt"/>
    </style:style>
    <style:style style:name="T24" style:family="text">
      <style:text-properties style:font-name="Times New Roman" fo:font-size="12pt" fo:font-style="italic" officeooo:rsid="002ec87c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italic" officeooo:rsid="002ec87c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" fo:font-size="12pt" fo:font-style="italic" officeooo:rsid="001e2577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 New Roman" fo:font-size="12pt" fo:font-style="italic" officeooo:rsid="002bb980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fo:font-size="12pt" fo:font-style="italic" officeooo:rsid="0021521b" style:font-size-asian="12pt" style:font-style-asian="italic" style:font-name-complex="Times New Roman1" style:font-size-complex="12pt" style:font-style-complex="italic"/>
    </style:style>
    <style:style style:name="T30" style:family="text">
      <style:text-properties style:font-name="Times New Roman" fo:font-size="12pt" fo:font-style="italic" officeooo:rsid="002427c9" style:font-size-asian="12pt" style:font-style-asian="italic" style:font-name-complex="Times New Roman1" style:font-size-complex="12pt" style:font-style-complex="italic"/>
    </style:style>
    <style:style style:name="T31" style:family="text">
      <style:text-properties style:font-name="Times New Roman" fo:font-size="12pt" fo:font-style="italic" officeooo:rsid="0025f46b" style:font-size-asian="12pt" style:font-style-asian="italic" style:font-name-complex="Times New Roman1" style:font-size-complex="12pt" style:font-style-complex="italic"/>
    </style:style>
    <style:style style:name="T32" style:family="text">
      <style:text-properties style:font-name="Times New Roman" fo:font-size="12pt" fo:font-style="italic" officeooo:rsid="002fb673" style:font-size-asian="12pt" style:font-style-asian="italic" style:font-name-complex="Times New Roman1" style:font-size-complex="12pt" style:font-style-complex="italic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" fo:font-size="12pt" fo:font-style="normal" officeooo:rsid="002ec87c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font-name="Times New Roman" fo:font-size="12pt" fo:font-style="normal" officeooo:rsid="001e2577" style:font-size-asian="12pt" style:font-style-asian="normal" style:font-name-complex="Times New Roman1" style:font-size-complex="12pt" style:font-style-complex="normal"/>
    </style:style>
    <style:style style:name="T36" style:family="text">
      <style:text-properties style:font-name="Times New Roman" fo:font-size="12pt" fo:font-style="normal" officeooo:rsid="002bb980" style:font-size-asian="12pt" style:font-style-asian="normal" style:font-name-complex="Times New Roman1" style:font-size-complex="12pt" style:font-style-complex="normal"/>
    </style:style>
    <style:style style:name="T37" style:family="text">
      <style:text-properties style:font-name="Times New Roman" fo:font-size="12pt" fo:font-style="normal" officeooo:rsid="0021521b" style:font-size-asian="12pt" style:font-style-asian="normal" style:font-name-complex="Times New Roman1" style:font-size-complex="12pt" style:font-style-complex="normal"/>
    </style:style>
    <style:style style:name="T38" style:family="text">
      <style:text-properties style:font-name="Times New Roman" fo:font-size="12pt" fo:font-style="normal" officeooo:rsid="002427c9" style:font-size-asian="12pt" style:font-style-asian="normal" style:font-name-complex="Times New Roman1" style:font-size-complex="12pt" style:font-style-complex="normal"/>
    </style:style>
    <style:style style:name="T39" style:family="text">
      <style:text-properties style:font-name="Times New Roman" fo:font-size="12pt" fo:font-style="normal" officeooo:rsid="0025f46b" style:font-size-asian="12pt" style:font-style-asian="normal" style:font-name-complex="Times New Roman1" style:font-size-complex="12pt" style:font-style-complex="normal"/>
    </style:style>
    <style:style style:name="T40" style:family="text">
      <style:text-properties officeooo:rsid="001fcfd7"/>
    </style:style>
    <style:style style:name="T41" style:family="text">
      <style:text-properties officeooo:rsid="0025f46b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521b" style:font-size-asian="12pt" style:font-style-asian="italic" style:font-name-complex="Times New Roman1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c87c" style:font-size-asian="12pt" style:font-style-asian="italic" style:font-name-complex="Times New Roman1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b980" style:font-size-asian="12pt" style:font-style-asian="italic" style:font-weight-asian="bold" style:font-name-complex="Times New Roman1" style:font-size-complex="12pt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b98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521b" style:font-size-asian="12pt" style:font-style-asian="normal" style:font-name-complex="Times New Roman1" style:font-size-complex="12pt" style:font-style-complex="normal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ec87c" style:font-size-asian="12pt" style:font-style-asian="normal" style:font-name-complex="Times New Roman1" style:font-size-complex="12pt" style:font-style-complex="normal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weight="normal" officeooo:rsid="002bb980" style:font-size-asian="12pt" style:font-weight-asian="bold" style:font-name-complex="Times New Roman1" style:font-size-complex="12pt" style:font-weight-complex="bold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weight="normal" officeooo:rsid="0021521b" style:font-size-asian="12pt" style:font-name-complex="Times New Roman1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weight="normal" officeooo:rsid="002ec87c" style:font-size-asian="12pt" style:font-name-complex="Times New Roman1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bb98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1521b" style:font-size-asian="12pt" style:font-style-asian="italic" style:font-name-complex="Times New Roman1" style:font-size-complex="12pt" style:font-style-complex="italic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ec87c" style:font-size-asian="12pt" style:font-style-asian="italic" style:font-name-complex="Times New Roman1" style:font-size-complex="12pt" style:font-style-complex="italic"/>
    </style:style>
    <style:style style:name="T54" style:family="text">
      <style:text-properties fo:font-variant="normal" fo:text-transform="none" fo:color="#000000" loext:opacity="100%" style:font-name="Times new roman" fo:letter-spacing="normal" fo:font-weight="normal" style:font-style-asian="italic"/>
    </style:style>
    <style:style style:name="T55" style:family="text">
      <style:text-properties fo:font-variant="normal" fo:text-transform="none" fo:color="#000000" loext:opacity="100%" style:font-name="Times new roman" fo:letter-spacing="normal" fo:font-weight="normal" officeooo:rsid="0021521b" style:font-style-asian="italic"/>
    </style:style>
    <style:style style:name="T56" style:family="text">
      <style:text-properties fo:font-variant="normal" fo:text-transform="none" fo:color="#000000" loext:opacity="100%" style:font-name="Times new roman" fo:letter-spacing="normal" fo:font-weight="normal" officeooo:rsid="0030ce23" style:font-style-asian="italic"/>
    </style:style>
    <style:style style:name="T57" style:family="text">
      <style:text-properties officeooo:rsid="002bb980"/>
    </style:style>
    <style:style style:name="T58" style:family="text">
      <style:text-properties officeooo:rsid="0030ce2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19" text:anchor-type="paragraph" svg:x="-1.974cm" svg:y="-0.974cm" svg:width="20.974cm" style:rel-width="scale" svg:height="29.662cm" style:rel-height="scale" draw:z-index="0"><draw:image xlink:href="Pictures/1000000000000CEC000012460C0BFC4622124BCE.jpg" xlink:type="simple" xlink:show="embed" xlink:actuate="onLoad" draw:mime-type="image/jpeg"/></draw:frame><text:span text:style-name="Fonte_20_parág._20_padrão"><text:span text:style-name="T5"/></text:span></text:p>
      <text:p text:style-name="P8"/>
      <text:p text:style-name="P8"/>
      <text:p text:style-name="P12"><text:span text:style-name="Fonte_20_parág._20_padrão"><text:span text:style-name="T6"/></text:span></text:p>
      <text:p text:style-name="P1"/>
      <text:p text:style-name="P2"><text:span text:style-name="Fonte_20_parág._20_padrão"><text:span text:style-name="T7">Secretaria Geral</text:span></text:span></text:p>
      <text:p text:style-name="P4"/>
      <text:p text:style-name="P5">INDICAÇÃO </text:p>
      <text:p text:style-name="P6"/>
      <text:p text:style-name="P19"><text:span text:style-name="T25">Indico a sua excelência a Senhora Ana Sheila Lemos, Prefeit</text:span><text:span text:style-name="T32">a</text:span><text:span text:style-name="T26">, </text:span><text:span text:style-name="T27">o</text:span><text:span text:style-name="T25"> Senhor </text:span><text:span text:style-name="Strong_20_Emphasis"><text:span text:style-name="T51">Lucas Dias</text:span></text:span><text:span text:style-name="T25">, </text:span><text:span text:style-name="T28">Chefe do Gabinete Civil</text:span><text:span text:style-name="T25">, </text:span><text:span text:style-name="T26">o Senhor </text:span><text:span text:style-name="Strong_20_Emphasis"><text:span text:style-name="T52">Jackson Apolinário Yoshiura, </text:span></text:span><text:span text:style-name="Strong_20_Emphasis"><text:span text:style-name="T53">responsável pela Secretaria de Infraestrutura Urbana, e o Senhor Murilo Mármore, responsável pela Secretaria de Agricultura e Desenvolvimento Rural,</text:span></text:span><text:span text:style-name="T25"> para considerar a </text:span><text:span text:style-name="T29">solicitação de </text:span><text:span text:style-name="T30">realização e pavimentação d</text:span><text:span text:style-name="T31">o acostamento da estrada que liga a BR 116 ao Distrito do Iguá.</text:span></text:p>
      <text:p text:style-name="P19"><text:span text:style-name="T31"/></text:p>
      <text:p text:style-name="P3">A Sua Excelência a Senhora Sheila Lemos</text:p>
      <text:p text:style-name="P20">A Sua Senhoria <text:span text:style-name="T40">o </text:span>Senhor Lucas <text:span text:style-name="T57">Dias</text:span></text:p>
      <text:p text:style-name="P21">A Sua Senhoria <text:span text:style-name="T58">o Senhor </text:span><text:span text:style-name="Strong_20_Emphasis"><text:span text:style-name="T55">Jackson Apolinário Yoshiura</text:span></text:span></text:p>
      <text:p text:style-name="P21"><text:span text:style-name="Strong_20_Emphasis"><text:span text:style-name="T54">A Sua Senhoria </text:span></text:span><text:span text:style-name="Strong_20_Emphasis"><text:span text:style-name="T56">o Senhor </text:span></text:span><text:span text:style-name="Strong_20_Emphasis"><text:span text:style-name="T54">Murilo Mármore</text:span></text:span></text:p>
      <text:p text:style-name="P7"/>
      <text:p text:style-name="P17">JUSTIFICATIVA</text:p>
      <text:p text:style-name="P18"/>
      <text:p text:style-name="P15"><text:span text:style-name="T1">A referida indicação tem por objetivo, solicitar </text:span><text:span text:style-name="T4">a</text:span><text:span text:style-name="T2"> </text:span><text:span text:style-name="T3">realização e pavimentação d</text:span><text:span text:style-name="T4">o acostamento da estrada que liga a BR 116 ao Distrito do Iguá, visto que, o acostamento da estrada encontra-se em estado precário, causando transtornos aos moradores e riscos de acidentes aos condutores que por ali trafegam</text:span><text:span text:style-name="T2">, por isso, considero que seja analisada, a viabilidade técnica para atender esta demanda.</text:span></text:p>
      <text:p text:style-name="P14"/>
      <text:p text:style-name="P9">Plenário Vereador<text:span text:style-name="T40">a Carmem Lúcia</text:span>, <text:span text:style-name="T41">15</text:span> de <text:span text:style-name="T41">Dez</text:span><text:span text:style-name="T40">embro</text:span> de 2021. </text:p>
      <text:p text:style-name="P10"><text:span text:style-name="T10"><text:line-break/></text:span></text:p>
      <text:p text:style-name="P11"><text:span text:style-name="Fonte_20_parág._20_padrão"><text:span text:style-name="T9">Vereador</text:span></text:span></text:p>
      <text:p text:style-name="P11"><text:span text:style-name="Fonte_20_parág._20_padrão"><text:span text:style-name="T9">Dr. </text:span></text:span><text:span text:style-name="Fonte_20_parág._20_padrão"><text:span text:style-name="T8">Augusto Cândido Correia </text:span></text:span><text:span text:style-name="Fonte_20_parág._20_padrão"><text:span text:style-name="T9">Santos</text:span></text:span></text:p>
      <text:p text:style-name="P10"><text:span text:style-name="Fonte_20_parág._20_padrão"><text:span text:style-name="T8">PSDB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ple-system" svg:font-family="apple-system, BlinkMacSystemFont, 'Segoe UI', Roboto, 'Helvetica Neue', Arial, sans-serif, 'Apple Color Emoji', 'Segoe UI Emoji', 'Segoe UI Symbol'"/>
    <style:font-face style:name="Times new roman" svg:font-family="'Times new roman'" style:font-family-generic="roman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oto Serif CJK SC" style:font-family-asian="'Noto Serif CJK SC'" style:font-family-generic-asian="system" style:font-pitch-asian="variable" style:font-name-complex="Lohit Devanagari" style:font-family-complex="'Lohit Devanagari'" style:font-family-generic-complex="system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5.2$Linux_X86_64 LibreOffice_project/85f04e9f809797b8199d13c421bd8a2b025d52b5</meta:generator>
    <meta:initial-creator>Adm</meta:initial-creator>
    <meta:creation-date>2021-05-11T01:22:00Z</meta:creation-date>
    <dc:date>2021-12-15T09:21:37.925488661</dc:date>
    <meta:print-date>2021-12-15T09:21:42.752761366</meta:print-date>
    <meta:editing-cycles>13</meta:editing-cycles>
    <meta:editing-duration>PT58M26S</meta:editing-duration>
    <meta:document-statistic meta:table-count="0" meta:image-count="1" meta:object-count="0" meta:page-count="1" meta:paragraph-count="14" meta:word-count="173" meta:character-count="1115" meta:non-whitespace-character-count="952"/>
    <meta:template xlink:type="simple" xlink:actuate="onRequest" xlink:title="" xlink:href="../../../../../Downloads/OFÍCIO%20SEC.%20DE%20SERV%20PÚBLICOS%20(2).odt/Normal"/>
  </office:meta>
</office:document-meta>
</file>