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7a28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1fec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2c649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2d493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207a28" style:font-name-complex="Times New Roman1"/>
    </style:style>
    <style:style style:name="T19" style:family="text">
      <style:text-properties officeooo:rsid="0021fecc" style:font-name-complex="Times New Roman1"/>
    </style:style>
    <style:style style:name="T20" style:family="text">
      <style:text-properties officeooo:rsid="0022d493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1fecc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Tônia Viana, Secretária Municipal de Mobilidade Urbana, </text:span><text:span text:style-name="T12">que mulheres tenham o direito de desembarcarem fora do ponto de ônibus das 20h as 05</text:span><text:span text:style-name="T13"> em Vitória da Conquista.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20">Essa ação visa trazer mais segurança as mulheres conquistenses</text:span><text:span text:style-name="T18">.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5">14</text:span><text:span text:style-name="T24"> de dezembro</text:span><text:span text:style-name="T23"> </text:span><text:span text:style-name="T21"><text:s/>de 2021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5T11:27:10.738006353</dc:date>
    <meta:editing-cycles>52</meta:editing-cycles>
    <meta:editing-duration>PT5H23M28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5" meta:character-count="797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