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7a2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227de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207a28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1fecc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</text:span><text:span text:style-name="T11">Ramona Cerqueira, Secretária Municipal de Saúde</text:span><text:span text:style-name="T10">, a aquisição de um meio de transporte, (ônibus ou van), para transportar pacientes que realizam tratamento em Salvador e Itabuna.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Ramona Cerqueira, Secretária Municipal de Saúd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4">A aquisição de um transporte como esse, acarreta numa série de benefícios para a cidade, além de facilitar o translado desses pacientes, o município ganha em economia, já que não precisará mais investir em passagens. Assim sendo, e visando melhores condições de vida para a população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5">Plenário Vereadora Carmem Lúcia</text:span><text:span text:style-name="T16">, </text:span><text:span text:style-name="T19">14</text:span><text:span text:style-name="T18"> de dezembro</text:span><text:span text:style-name="T17"> </text:span><text:span text:style-name="T15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4T08:46:09.794777059</dc:date>
    <meta:editing-cycles>53</meta:editing-cycles>
    <meta:editing-duration>PT5H32M11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39" meta:character-count="955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