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89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7a28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1fecc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227de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207a28" style:font-name-complex="Times New Roman1"/>
    </style:style>
    <style:style style:name="T18" style:family="text">
      <style:text-properties officeooo:rsid="0021fecc" style:font-name-complex="Times New Roman1"/>
    </style:style>
    <style:style style:name="T19" style:family="text">
      <style:text-properties officeooo:rsid="002227de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04461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1fecc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 </text:span><text:span text:style-name="T9">S</text:span><text:span text:style-name="T8">enho</text:span><text:span text:style-name="T9">ra </text:span><text:span text:style-name="T12">Ramona Cerqueira, Secretária Municipal de Saúde, a disponibilização de agende de saúde para os moradores da Chácaras Primavera.</text:span><text:span text:style-name="T10"> 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. </text:span><text:span text:style-name="T19">O referido local cresce em número de população, necessitando urgente de disponibilização de serviços básicos</text:span><text:span text:style-name="T17">.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5">14</text:span><text:span text:style-name="T23"> de dezembro</text:span><text:span text:style-name="T22"> </text:span><text:span text:style-name="T20"><text:s/>de 2021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14T08:37:55.632305073</dc:date>
    <meta:editing-cycles>52</meta:editing-cycles>
    <meta:editing-duration>PT5H23M57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2" meta:character-count="806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