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81bce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089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9f680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6e577" style:font-name-complex="Times New Roman1"/>
    </style:style>
    <style:style style:name="T17" style:family="text">
      <style:text-properties officeooo:rsid="00181bce" style:font-name-complex="Times New Roman1"/>
    </style:style>
    <style:style style:name="T18" style:family="text">
      <style:text-properties officeooo:rsid="0019089d" style:font-name-complex="Times New Roman1"/>
    </style:style>
    <style:style style:name="T19" style:family="text">
      <style:text-properties officeooo:rsid="0019f680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81bce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9089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9f680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7">ao Senhor Luis Paulo Sousa Santos</text:span><text:span text:style-name="T6">, </text:span><text:span text:style-name="T7">Secretário Municipal de Serviços </text:span><text:span text:style-name="T8">P</text:span><text:span text:style-name="T7">úblicos,</text:span><text:span text:style-name="T11"> a instalação de coleta de lixo no <text:s/>Chácaras Primavera.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</text:span><text:span text:style-name="T17">indicação tem por objetivo atender a reivindicação da população</text:span><text:span text:style-name="T16">. </text:span><text:span text:style-name="T17"><text:s/></text:span><text:span text:style-name="T19">A Chácaras primavera possui hoje uma grande população necessitando de serviços básicos para a localidade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0">Plenário Vereadora Carmem Lúcia, <text:s/></text:span><text:span text:style-name="T22">1</text:span><text:span text:style-name="T23">4</text:span><text:span text:style-name="T22"> dezembro</text:span><text:span text:style-name="T21"> </text:span><text:span text:style-name="T20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4T08:33:42.926322541</dc:date>
    <meta:editing-cycles>44</meta:editing-cycles>
    <meta:editing-duration>PT4H51M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2" meta:character-count="807" meta:non-whitespace-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