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89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07a28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1fecc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207a28" style:font-name-complex="Times New Roman1"/>
    </style:style>
    <style:style style:name="T17" style:family="text">
      <style:text-properties officeooo:rsid="0021fecc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04461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1fecc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7"> </text:span><text:span text:style-name="T9">S</text:span><text:span text:style-name="T8">enho</text:span><text:span text:style-name="T9">ra Tônia Viana, Secretária Municipal de Mobilidade Urbana, </text:span><text:span text:style-name="T11">o Patrolamento e Cascalhamento da Rua M, Bairro Cidade Modelo.</text:span><text:span text:style-name="T10"> </text:span></text:p>
      <text:p text:style-name="P10">.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7">A referida rua</text:span><text:span text:style-name="T16"> enfrenta diversas dificuldades pela falta do asfalto, o que acarreta em uma séria de consequências negativas para a comunidade.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3">14</text:span><text:span text:style-name="T21"> de dezembro</text:span><text:span text:style-name="T20"> </text:span><text:span text:style-name="T18"><text:s/>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14T08:29:13.827118829</dc:date>
    <meta:editing-cycles>51</meta:editing-cycles>
    <meta:editing-duration>PT5H15M16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18" meta:character-count="830" meta:non-whitespace-character-count="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