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4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31a459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9bff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1e02b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1a459"/>
    </style:style>
    <style:style style:name="P11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rsid="0017aa8d" officeooo:paragraph-rsid="002a41f3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396e0"/>
    </style:style>
    <style:style style:name="P14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396e0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officeooo:rsid="002dd581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3396e0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c029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c44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707d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8fe4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a5610" style:font-size-asian="12pt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fo:color="#000000" style:font-name="Times New Roman" fo:font-size="12pt" fo:font-style="normal" fo:font-weight="normal" officeooo:rsid="003396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581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2fbcb2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2f4f05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officeooo:rsid="003396e0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fo:font-weight="normal" officeooo:rsid="0031a45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396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581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6c4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officeooo:rsid="003396e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6"/>
      <text:p text:style-name="P2"/>
      <text:p text:style-name="P14"><text:span text:style-name="T2">Indico</text:span><text:span text:style-name="T1"> a Sua Excelência a Senhora Sheila Lemos, Prefeita Municipal, </text:span><text:span text:style-name="T22">a Sua Senhoria </text:span><text:span text:style-name="T24">a</text:span><text:span text:style-name="T22"> Senhor</text:span><text:span text:style-name="T24">a </text:span><text:span text:style-name="Strong_20_Emphasis"><text:span text:style-name="T26">Ana Cláudia Oliveira Passos, Secretária de Meio Ambiente, </text:span></text:span><text:span text:style-name="T22">a Sua Senhoria </text:span><text:span text:style-name="T23">o</text:span><text:span text:style-name="T22"> Senhor</text:span><text:span text:style-name="T21"> </text:span><text:span text:style-name="T25">José Antônio Vieira, </text:span><text:span text:style-name="T26">Coordenador da Defesa Civil, proceder com levantamento </text:span><text:span text:style-name="T27">nas construções das casas em área com histórico de contenção d</text:span><text:span text:style-name="T28">e</text:span><text:span text:style-name="T27"> águas d</text:span><text:span text:style-name="T28">as</text:span><text:span text:style-name="T27"> chuvas no Povoado de Itapirema. </text:span></text:p>
      <text:p text:style-name="P7"><text:span text:style-name="T29">A</text:span> Sua Excelença a Senhora Sheila Lemos <text:s text:c="3"/></text:p>
      <text:p text:style-name="P13"><text:span text:style-name="T3">A </text:span><text:span text:style-name="T4">Sua Senhoria a Senhora </text:span><text:span text:style-name="Strong_20_Emphasis"><text:span text:style-name="T19">Ana Cláudia Oliveira Passos</text:span></text:span></text:p>
      <text:p text:style-name="P10"><text:span text:style-name="T3">A Sua Senhoria o Senhor </text:span><text:span text:style-name="Strong_20_Emphasis"><text:span text:style-name="T20">José Antônio de Jesus Vieira</text:span></text:span></text:p>
      <text:p text:style-name="P8"/>
      <text:p text:style-name="P8"><text:s/>JUSTIFICATIVA</text:p>
      <text:p text:style-name="P11"/>
      <text:p text:style-name="P4"><text:span text:style-name="T11">Solicito a premente necessidade </text:span><text:span text:style-name="T13">de um levantamento em área dentro do Povoado de Itapirema, </text:span><text:span text:style-name="T14">que foi utilizada para contenção das águas de chuvas, a fim de evitar maiores transtornos. </text:span><text:span text:style-name="T16">Após o levantamento,</text:span><text:span text:style-name="T14"> </text:span><text:span text:style-name="T15">instalação de placas, proibindo as construções.</text:span></text:p>
      <text:p text:style-name="P3"><text:span text:style-name="T6">Desta forma, </text:span><text:span text:style-name="T7">encaminho a presente indicação</text:span><text:span text:style-name="T6">, reitero os meus votos de estima e apreço.</text:span></text:p>
      <text:p text:style-name="P9"><text:span text:style-name="T5">Plenário Vereadora Carmem Lúcia, </text:span><text:span text:style-name="T10">1</text:span><text:span text:style-name="T12">3</text:span><text:span text:style-name="T8"> de </text:span><text:span text:style-name="T12">Dezembr</text:span><text:span text:style-name="T10">o</text:span><text:span text:style-name="T8"> de</text:span><text:span text:style-name="T5"> 2</text:span><text:span text:style-name="T9">021.</text:span></text:p>
      <text:p text:style-name="P9"/>
      <text:p text:style-name="P9"/>
      <text:p text:style-name="P9"><text:s text:c="42"/></text:p>
      <text:p text:style-name="P12"><text:s text:c="22"/></text:p>
      <text:p text:style-name="P1"/>
      <text:p text:style-name="P5"><draw:frame draw:style-name="fr3" draw:name="Figura1" text:anchor-type="paragraph" svg:x="2.655cm" svg:y="-0.148cm" svg:width="10.273cm" svg:height="3.36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1-12-13T17:50:06.616283466</dc:date>
    <meta:editing-duration>PT2H20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982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