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6825d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9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0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1f3b1c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aaf64" officeooo:paragraph-rsid="0029cb8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ae669"/>
    </style:style>
    <style:style style:name="P14" style:family="paragraph" style:parent-style-name="Standard">
      <style:text-properties officeooo:paragraph-rsid="002ae669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weight="normal" officeooo:paragraph-rsid="0020c02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fo:font-weight="normal" officeooo:paragraph-rsid="0020c023" style:font-size-asian="12pt" style:font-weight-asian="normal" style:font-size-complex="12pt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9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fo:font-variant="normal" fo:text-transform="none" fo:color="#000000" style:font-name="Times New Roman" fo:font-size="12pt" fo:font-style="normal" fo:font-weight="normal" officeooo:rsid="004c2c5f" officeooo:paragraph-rsid="0020c023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fo:font-variant="normal" fo:text-transform="none" fo:color="#000000" style:font-name="Times New Roman" fo:font-size="12pt" fo:font-style="normal" fo:font-weight="normal" officeooo:rsid="002e6a84" officeooo:paragraph-rsid="002e6a84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350af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9cb8b" style:font-size-asian="12pt" style:font-weight-asian="bold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4c2c5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2ae66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2e6a8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ae66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officeooo:rsid="00161f23"/>
    </style:style>
    <style:style style:name="T19" style:family="text">
      <style:text-properties officeooo:rsid="0038cc57"/>
    </style:style>
    <style:style style:name="T20" style:family="text">
      <style:text-properties officeooo:rsid="003ecc67"/>
    </style:style>
    <style:style style:name="T21" style:family="text">
      <style:text-properties officeooo:rsid="0012e5b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I</text:span><text:span text:style-name="T8">NDICAÇÃO</text:span></text:p>
      <text:p text:style-name="P6"/>
      <text:p text:style-name="P8"><text:s text:c="5"/></text:p>
      <text:p text:style-name="P13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Strong_20_Emphasis"><text:span text:style-name="T10">a Sua Senhoria a Senhora, </text:span></text:span><text:span text:style-name="Strong_20_Emphasis"><text:span text:style-name="T15"><text:s/></text:span></text:span><text:span text:style-name="Strong_20_Emphasis"><text:span text:style-name="T11">Ana Cláudia Oliveira Passos</text:span></text:span><text:span text:style-name="Strong_20_Emphasis"><text:span text:style-name="T15">, </text:span></text:span><text:span text:style-name="Strong_20_Emphasis"><text:span text:style-name="T10">secretária de </text:span></text:span><text:span text:style-name="Strong_20_Emphasis"><text:span text:style-name="T13">Meio Ambiente</text:span></text:span><text:span text:style-name="Strong_20_Emphasis"><text:span text:style-name="T10">, </text:span></text:span><text:span text:style-name="Strong_20_Emphasis"><text:span text:style-name="T13">a Sua Senhoria o Senhor José Antônio Vieira, Coordenador da Defesa Civil,</text:span></text:span><text:span text:style-name="Strong_20_Emphasis"><text:span text:style-name="T10"> </text:span></text:span><text:span text:style-name="Strong_20_Emphasis"><text:span text:style-name="T12">a premente necessidade de proceder com </text:span></text:span><text:span text:style-name="Strong_20_Emphasis"><text:span text:style-name="T13">um levantamento </text:span></text:span><text:span text:style-name="Strong_20_Emphasis"><text:span text:style-name="T14">e laudo técnico</text:span></text:span><text:span text:style-name="Strong_20_Emphasis"><text:span text:style-name="T13"> em todas as barragens </text:span></text:span><text:span text:style-name="Strong_20_Emphasis"><text:span text:style-name="T14">próximas a povoado e assentamentos</text:span></text:span><text:span text:style-name="Strong_20_Emphasis"><text:span text:style-name="T13"> do nosso município, para ver se há risco de rompimento.</text:span></text:span></text:p>
      <text:p text:style-name="P11"/>
      <text:p text:style-name="P16"/>
      <text:p text:style-name="P15"/>
      <text:p text:style-name="P15"><text:span text:style-name="T18">A Sua </text:span>Exce<text:span text:style-name="T18">lência a Senhora</text:span> <text:span text:style-name="T19">Sheila Lemos</text:span></text:p>
      <text:p text:style-name="P14"><text:span text:style-name="Strong_20_Emphasis"><text:span text:style-name="T15">A Sua Senhoria a Senhora </text:span></text:span><text:span text:style-name="Strong_20_Emphasis"><text:span text:style-name="T16">Ana Cláudia Oliveira Passos</text:span></text:span></text:p>
      <text:p text:style-name="P14"><text:span text:style-name="Strong_20_Emphasis"><text:span text:style-name="T17">A Sua Senhoria o Senhor José Antônio Vieira</text:span></text:span></text:p>
      <text:p text:style-name="P4"><text:span text:style-name="Strong_20_Emphasis"><text:span text:style-name="T15"/></text:span></text:p>
      <text:p text:style-name="P7">JUSTIFICATIVA</text:p>
      <text:p text:style-name="P19"/>
      <text:p text:style-name="P19"/>
      <text:p text:style-name="P20">A fim de neutralizar qualquer risco de rompimento nas barragens próximas a povoados ou assentamentos, se faz necessário um levantamento com laudo técnico.</text:p>
      <text:p text:style-name="P10"/>
      <text:p text:style-name="P12">Desta forma, <text:span text:style-name="T21">encaminho a presente indicação</text:span>, reitero os meus votos de estima e apreço.</text:p>
      <text:p text:style-name="P9"><text:span text:style-name="T4"/></text:p>
      <text:p text:style-name="P9"><text:span text:style-name="T4">Plenário Vereadora Carmem Lúcia, </text:span><text:span text:style-name="T6">0</text:span><text:span text:style-name="T7">8</text:span><text:span text:style-name="T4"> de </text:span><text:span text:style-name="T7">Dezembr</text:span><text:span text:style-name="T6">o</text:span><text:span text:style-name="T4"> de 20</text:span><text:span text:style-name="T5">21</text:span><text:span text:style-name="T4">.</text:span></text:p>
      <text:p text:style-name="P3"/>
      <text:p text:style-name="P1"/>
      <text:p text:style-name="P1"><draw:frame draw:style-name="fr3" draw:name="Figura1" text:anchor-type="paragraph" svg:x="3.034cm" svg:y="-0.026cm" svg:width="9.634cm" svg:height="3.154cm" draw:z-index="2"><draw:image xlink:href="Pictures/1000000000000500000001A35567F81F9C66BE19.jpg" xlink:type="simple" xlink:show="embed" xlink:actuate="onLoad"/></draw:frame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1-12-08T12:48:22.800578301</dc:date>
    <meta:editing-duration>PT2H1M1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5" meta:character-count="865" meta:non-whitespace-character-count="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