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text-properties officeooo:paragraph-rsid="0026825d"/>
    </style:style>
    <style:style style:name="P5" style:family="paragraph" style:parent-style-name="Standard">
      <style:text-properties officeooo:paragraph-rsid="00292cc6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f3b1c" style:font-name-asian="Times New Roman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2aaf64" officeooo:paragraph-rsid="0029cb8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able_20_Contents">
      <style:paragraph-properties fo:margin-top="0cm" fo:margin-bottom="0cm" loext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P12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1fd2dc" officeooo:paragraph-rsid="0020c02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paragraph-rsid="001f3b1c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29cb8b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officeooo:paragraph-rsid="0020c023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 style:page-number="auto"/>
      <style:text-properties style:font-name="Times New Roman" fo:font-size="12pt" officeooo:paragraph-rsid="0020c023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0c023" officeooo:paragraph-rsid="0029cb8b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5d0b" officeooo:paragraph-rsid="002a5d0b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2aaf64" officeooo:paragraph-rsid="0029cb8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Table_20_Contents">
      <style:paragraph-properties fo:margin-top="0cm" fo:margin-bottom="0cm" loext:contextual-spacing="false" style:line-height-at-least="0.176cm" fo:text-align="end" style:justify-single-word="false" fo:orphans="0" fo:widows="0" style:snap-to-layout-grid="false"/>
      <style:text-properties style:font-name="Times New Roman" fo:font-size="12pt" fo:font-weight="bold" officeooo:paragraph-rsid="00219347" style:font-size-asian="12pt" style:font-weight-asian="bold" style:font-size-complex="12pt" style:font-weight-complex="bold"/>
    </style:style>
    <style:style style:name="P2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3cc82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2350af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29cb8b" style:font-size-asian="12pt" style:font-weight-asian="bold" style:font-size-complex="12pt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fo:color="#000000" style:font-name="Times New Roman" fo:font-size="12pt" fo:font-style="italic" fo:font-weight="normal" officeooo:rsid="0026825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style:font-name="Times New Roman" fo:font-size="12pt" fo:font-style="italic" fo:font-weight="normal" officeooo:rsid="0046998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font-style="italic" fo:font-weight="normal" officeooo:rsid="00292cc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4849b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4c2c5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29cb8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2a5d0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4699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2e1f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officeooo:rsid="00161f23"/>
    </style:style>
    <style:style style:name="T21" style:family="text">
      <style:text-properties officeooo:rsid="0038cc57"/>
    </style:style>
    <style:style style:name="T22" style:family="text">
      <style:text-properties officeooo:rsid="0012e5b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9">I</text:span><text:span text:style-name="T8">NDICAÇÃO</text:span></text:p>
      <text:p text:style-name="P7"/>
      <text:p text:style-name="P9"><text:s text:c="5"/></text:p>
      <text:p text:style-name="P14"><text:span text:style-name="T3">Indico</text:span><text:span text:style-name="T1"> a Excelentíssim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, </text:span><text:span text:style-name="Strong_20_Emphasis"><text:span text:style-name="T10">a Sua Senhoria a Senhora, </text:span></text:span><text:span text:style-name="Strong_20_Emphasis"><text:span text:style-name="T17"><text:s/></text:span></text:span><text:span text:style-name="Strong_20_Emphasis"><text:span text:style-name="T11">Ramona Cerqueira Pereira</text:span></text:span><text:span text:style-name="Strong_20_Emphasis"><text:span text:style-name="T17">, </text:span></text:span><text:span text:style-name="Strong_20_Emphasis"><text:span text:style-name="T10">secretária de </text:span></text:span><text:span text:style-name="Strong_20_Emphasis"><text:span text:style-name="T12">Saúde</text:span></text:span><text:span text:style-name="Strong_20_Emphasis"><text:span text:style-name="T10">, </text:span></text:span><text:span text:style-name="Strong_20_Emphasis"><text:span text:style-name="T14">a premente necessidade de proceder com </text:span></text:span><text:span text:style-name="Strong_20_Emphasis"><text:span text:style-name="T16">o cronograma </text:span></text:span><text:span text:style-name="Strong_20_Emphasis"><text:span text:style-name="T14">d</text:span></text:span><text:span text:style-name="Strong_20_Emphasis"><text:span text:style-name="T16">o</text:span></text:span><text:span text:style-name="Strong_20_Emphasis"><text:span text:style-name="T14"> carro fumacê para </text:span></text:span><text:span text:style-name="Strong_20_Emphasis"><text:span text:style-name="T15">toda zona urbana e rural do nosso município.</text:span></text:span></text:p>
      <text:p text:style-name="P13"/>
      <text:p text:style-name="P16"/>
      <text:p text:style-name="P15"><text:span text:style-name="T20">A Sua </text:span>Exce<text:span text:style-name="T20">lência a Senhora</text:span> <text:span text:style-name="T21">Sheila Lemos</text:span></text:p>
      <text:p text:style-name="P5"><text:span text:style-name="Strong_20_Emphasis"><text:span text:style-name="T17">A Sua Senhoria a Senhora </text:span></text:span><text:span text:style-name="Strong_20_Emphasis"><text:span text:style-name="T18">Ramona Cerqueira Pereira</text:span></text:span><text:span text:style-name="Strong_20_Emphasis"><text:span text:style-name="T19"> </text:span></text:span></text:p>
      <text:p text:style-name="P4"><text:span text:style-name="Strong_20_Emphasis"><text:span text:style-name="T17"/></text:span></text:p>
      <text:p text:style-name="P8"/>
      <text:p text:style-name="P8">JUSTIFICATIVA</text:p>
      <text:p text:style-name="P12"/>
      <text:p text:style-name="P17"/>
      <text:p text:style-name="P18">Com a quantidade de chuvas que tem ocorrido, se faz necessário um cronograma para o carro fumace, a comunidade Conquistense já pede essa ação do poder executivo.</text:p>
      <text:p text:style-name="P10"/>
      <text:p text:style-name="P10">Desta forma, <text:span text:style-name="T22">encaminho a presente indicação</text:span>, reitero os meus votos de estima e apreço.</text:p>
      <text:p text:style-name="P20"/>
      <text:p text:style-name="P11"><text:span text:style-name="T4">Plenário Vereadora Carmem Lúcia, </text:span><text:span text:style-name="T6">0</text:span><text:span text:style-name="T7">8</text:span><text:span text:style-name="T4"> de </text:span><text:span text:style-name="T7">Dezembr</text:span><text:span text:style-name="T6">o</text:span><text:span text:style-name="T4"> de 20</text:span><text:span text:style-name="T5">21</text:span><text:span text:style-name="T4">.</text:span></text:p>
      <text:p text:style-name="P3"/>
      <text:p text:style-name="P1"/>
      <text:p text:style-name="P1"/>
      <text:p text:style-name="P2"/>
      <text:p text:style-name="P6"><draw:frame draw:style-name="fr3" draw:name="Figura1" text:anchor-type="paragraph" svg:x="2.849cm" svg:y="0.048cm" svg:width="9.634cm" svg:height="3.154cm" draw:z-index="2"><draw:image xlink:href="Pictures/1000000000000500000001A35567F81F9C66BE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1-12-08T12:43:14.583020485</dc:date>
    <meta:editing-duration>PT1H53M3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06" meta:character-count="676" meta:non-whitespace-character-count="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