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1560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3539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1f3044" style:font-name-complex="Times New Roman1"/>
    </style:style>
    <style:style style:name="T17" style:family="text">
      <style:text-properties officeooo:rsid="001ff1af" style:font-name-complex="Times New Roman1"/>
    </style:style>
    <style:style style:name="T18" style:family="text">
      <style:text-properties officeooo:rsid="0023539b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f1af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9"> </text:span><text:span text:style-name="T10">Senhora Tônia Viana, Secretária Municipal de Infraestrutura <text:s/>Urbana o Patrolamento, instalação de manilhas e calçadas na Rua São José, Bairro São José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8">A referida via padece de condições estruturais</text:span><text:span text:style-name="T15">. </text:span><text:span text:style-name="T18">O que tem causado diversos problemas ao moradores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2">08 de dezembro</text:span><text:span text:style-name="T21"> </text:span><text:span text:style-name="T19"><text:s/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08T12:32:47.353042956</dc:date>
    <meta:editing-cycles>50</meta:editing-cycles>
    <meta:editing-duration>PT5H23M36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5" meta:character-count="829" meta:non-whitespace-character-count="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