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d32b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f1a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1560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1f3044" style:font-name-complex="Times New Roman1"/>
    </style:style>
    <style:style style:name="T17" style:family="text">
      <style:text-properties officeooo:rsid="001ff1af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f1a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5">Indico a Sua Excelência a Senhora Sheila Lemos, Prefeita Municipal, e</text:span><text:span text:style-name="T6"> </text:span><text:span text:style-name="T8">a</text:span><text:span text:style-name="T6">o</text:span><text:span text:style-name="T8"> senhor Murilo Mármore, Secretário Municipal de Agricultura e Desenvolvimento Rural, o Patrolamento e Cascalhamento da</text:span><text:span text:style-name="T9">s ruas d</text:span><text:span text:style-name="T10">a Chácaras Primavera.</text:span></text:p>
      <text:p text:style-name="P10"/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Murilo Mármore, Secretário Municipal de Agricultur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5">Por conta das chuvas que caíram em nossa </text:span><text:span text:style-name="T16">zona rural</text:span><text:span text:style-name="T15">, </text:span><text:span text:style-name="T17">as ruas</text:span><text:span text:style-name="T15"> encontra</text:span><text:span text:style-name="T17">m</text:span><text:span text:style-name="T15">-se intransitáve</text:span><text:span text:style-name="T17">is</text:span><text:span text:style-name="T15"> por conta da lama.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1">08 de dezembro</text:span><text:span text:style-name="T20"> </text:span><text:span text:style-name="T18"><text:s/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8T12:27:28.800658016</dc:date>
    <meta:editing-cycles>49</meta:editing-cycles>
    <meta:editing-duration>PT5H18M1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3" meta:character-count="811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