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LO-Normal">
      <style:paragraph-properties fo:text-align="justify" style:justify-single-word="false"/>
      <style:text-properties officeooo:paragraph-rsid="0020fe0e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2f797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f3044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2f797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1" style:family="text">
      <style:text-properties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1ee197" style:font-name-complex="Times New Roman1"/>
    </style:style>
    <style:style style:name="T14" style:family="text">
      <style:text-properties officeooo:rsid="001f3044" style:font-name-complex="Times New Roman1"/>
    </style:style>
    <style:style style:name="T15" style:family="text">
      <style:text-properties officeooo:rsid="0020fe0e" style:font-name-complex="Times New Roman1"/>
    </style:style>
    <style:style style:name="T16" style:family="text">
      <style:text-properties officeooo:rsid="0022f797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</text:span><text:span text:style-name="T7">o</text:span><text:span text:style-name="T8"> senhor </text:span><text:span text:style-name="T9">Jackson Yoshiura Apolinário, Secretário de Infraestrutura Urbana a construção de uma ponte entre o final da Avenida Caetité e a Avenida Contorno do Anel Viário, Bairro Ibirapuera.</text:span></text:p>
      <text:p text:style-name="P10"/>
      <text:p text:style-name="P3"/>
      <text:p text:style-name="Standard"><text:span text:style-name="T2">A Sua Excelência a Senhora</text:span><text:span text:style-name="T5"> Sheilla Lemos, Prefeita Municipal </text:span></text:p>
      <text:p text:style-name="Standard"><text:span text:style-name="T2">A</text:span><text:span text:style-name="T3">o </text:span><text:span text:style-name="T4">Senhor Jackson Yoshiura Apolinário, Secretário Municipal de Infraestrutura Urbana</text:span></text:p>
      <text:p text:style-name="P1"/>
      <text:p text:style-name="P1"/>
      <text:p text:style-name="P4"/>
      <text:p text:style-name="P12">JUSTIFICATIVA</text:p>
      <text:p text:style-name="P5"/>
      <text:p text:style-name="P17"><text:span text:style-name="T12"><text:tab/>A presente indicação tem por objetivo atender a reivindicação da população </text:span><text:span text:style-name="T16">residente no local que encontra dificuldades para a travessia entre a avenida Caetité e a Avenida Contorno do Anel Viário, necessitando da instalação de uma ponte.</text:span></text:p>
      <text:p text:style-name="P16"><text:s text:c="27"/>É como encaminho a presente indicação.</text:p>
      <text:p text:style-name="P15"/>
      <text:p text:style-name="P18"><text:s text:c="17"/></text:p>
      <text:p text:style-name="P14"/>
      <text:p text:style-name="P13"><text:span text:style-name="T10">Plenário Vereadora Carmem Lúcia</text:span><text:span text:style-name="T11">, </text:span><text:span text:style-name="T10">08de dezembro de 2021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2-08T12:24:30.824025758</dc:date>
    <meta:editing-cycles>49</meta:editing-cycles>
    <meta:editing-duration>PT5H16M20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4" meta:character-count="817" meta:non-whitespace-character-count="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