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f1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1f3044" style:font-name-complex="Times New Roman1"/>
    </style:style>
    <style:style style:name="T16" style:family="text">
      <style:text-properties officeooo:rsid="001ff1af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5">Indico a Sua Excelência a Senhora Sheila Lemos, Prefeita Municipal, e</text:span><text:span text:style-name="T6"> </text:span><text:span text:style-name="T8">a</text:span><text:span text:style-name="T6">o</text:span><text:span text:style-name="T8"> senhor Murilo Mármore, Secretário Municipal de Agricultura e Desenvolvimento Rural, o Patrolamento e Cascalhamento da</text:span><text:span text:style-name="T9">s ruas do Povoado de Caiçara, localizado no Distrito de José Gonçalves.</text:span><text:span text:style-name="T8">.</text:span><text:span text:style-name="T7"> </text:span></text:p>
      <text:p text:style-name="P10">.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Murilo Mármore, Secretário Municipal de Agricul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4">Por conta das chuvas que caíram em nossa </text:span><text:span text:style-name="T15">zona rural</text:span><text:span text:style-name="T14">, </text:span><text:span text:style-name="T16">as ruas</text:span><text:span text:style-name="T14"> encontra</text:span><text:span text:style-name="T16">m</text:span><text:span text:style-name="T14">-se intransitáve</text:span><text:span text:style-name="T16">is</text:span><text:span text:style-name="T14"> por conta da lama.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0">08 de dezembro</text:span><text:span text:style-name="T19"> </text:span><text:span text:style-name="T17"><text:s/>de 2021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8T12:17:28.362870743</dc:date>
    <meta:editing-cycles>48</meta:editing-cycles>
    <meta:editing-duration>PT5H8M18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21" meta:character-count="856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