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174b5a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74b5a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d176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7da7" style:font-size-asian="12pt" style:font-style-asian="normal" style:font-weight-asian="normal" style:font-name-complex="Times New Roman" style:font-size-complex="12pt" style:font-style-complex="normal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5072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4c7dd3" style:font-size-asian="12pt" style:font-size-complex="12pt"/>
    </style:style>
    <style:style style:name="T8" style:family="text">
      <style:text-properties style:font-name="Times New Roman" fo:font-size="12pt" officeooo:rsid="001a4092" style:font-size-asian="12pt" style:font-size-complex="12pt"/>
    </style:style>
    <style:style style:name="T9" style:family="text">
      <style:text-properties style:font-name="Times New Roman" fo:font-size="12pt" officeooo:rsid="001f5072" style:font-size-asian="12pt" style:font-size-complex="12pt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1f50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749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1f50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303e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2a2a2a" officeooo:rsid="00237da7" style:font-name-asian="Ari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/></text:p>
      <text:p text:style-name="P14"><text:span text:style-name="T4">I</text:span><text:span text:style-name="T5">NDICAÇÃO</text:span></text:p>
      <text:p text:style-name="P15"><text:span text:style-name="T1"/></text:p>
      <text:p text:style-name="P15"><text:span text:style-name="T1"/></text:p>
      <text:p text:style-name="P15"><text:span text:style-name="T1">Indico a Sua Senhoria o Senhor </text:span><text:span text:style-name="Strong_20_Emphasis"><text:span text:style-name="T15">Marcelo Santos Costa</text:span></text:span><text:span text:style-name="Fonte_20_parág._20_padrão"><text:span text:style-name="T14">, </text:span></text:span><text:span text:style-name="Fonte_20_parág._20_padrão"><text:span text:style-name="T15">Superintendente Executivo de Varejo da Caixa Econômica Federal de Vitória da Conquista, </text:span></text:span><text:span text:style-name="Fonte_20_parág._20_padrão"><text:span text:style-name="T16">a implantação de uma agência lotérica no Bairro Lagoa das Flores.</text:span></text:span></text:p>
      <text:p text:style-name="P10"><text:span text:style-name="T2"/></text:p>
      <text:p text:style-name="P5"><text:span text:style-name="T3">A Sua Senhoria o Senhor</text:span><text:span text:style-name="T12"> </text:span><text:span text:style-name="Strong_20_Emphasis"><text:span text:style-name="T13">Marcelo Santos Costa</text:span></text:span></text:p>
      <text:p text:style-name="P9"><text:span text:style-name="Strong_20_Emphasis"><text:span text:style-name="T17"/></text:span></text:p>
      <text:p text:style-name="P11">JUSTIFICATIVA</text:p>
      <text:p text:style-name="P12"><text:span text:style-name="T19">O Bairro Lagoa das Flores em nosso município está vivendo uma crescente populacional, com isso é importante uma agência lotérica, uma vez que para realizar os pagamentos a comunidade necessita se direcionar ao comércio da cidade, que fica a uma boa distância. </text:span></text:p>
      <text:p text:style-name="P6"><text:span text:style-name="T10">Desta forma, </text:span><text:span text:style-name="T11">encaminho a presente indicação</text:span><text:span text:style-name="T10">, reitero os meus votos de estima e apreço.</text:span></text:p>
      <text:p text:style-name="P3"><text:s text:c="35"/><text:span text:style-name="T18"><text:s/></text:span><text:span text:style-name="T6">Plenário Vereadora Carmem Lúcia, </text:span><text:span text:style-name="T8">0</text:span><text:span text:style-name="T9">6</text:span><text:span text:style-name="T6"> de </text:span><text:span text:style-name="T9">Dezembro</text:span><text:span text:style-name="T6"> de 20</text:span><text:span text:style-name="T7">21</text:span><text:span text:style-name="T6">.</text:span></text:p>
      <text:p text:style-name="P2"/>
      <text:p text:style-name="P7"><text:s text:c="27"/></text:p>
      <text:p text:style-name="P1"><text:s/></text:p>
      <text:p text:style-name="P4"/>
      <text:p text:style-name="P8"><draw:frame draw:style-name="fr3" draw:name="Figura1" text:anchor-type="paragraph" svg:x="2.729cm" svg:y="-0.302cm" svg:width="9.7cm" svg:height="3.175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1-12-06T12:27:33.924373762</dc:date>
    <meta:editing-duration>PT47M8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9" meta:word-count="107" meta:character-count="738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