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officeooo:paragraph-rsid="002cbf1f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bf1f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f2544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2544" style:font-size-asian="12pt" style:font-name-complex="Times New Roman" style:font-size-complex="12pt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cbf1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2cbf1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cbf1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f2544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fo:color="#000000" style:font-name="Times New Roman" fo:font-size="12pt" fo:font-style="normal" fo:font-weight="normal" officeooo:rsid="003e9e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officeooo:rsid="00031a18"/>
    </style:style>
    <style:style style:name="T30" style:family="text">
      <style:text-properties fo:color="#000000" officeooo:rsid="0003e80d"/>
    </style:style>
    <style:style style:name="T31" style:family="text">
      <style:text-properties fo:color="#000000" officeooo:rsid="002f254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text:span text:style-name="T21">I</text:span><text:span text:style-name="T20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a</text:span><text:span text:style-name="T1"> Senhor</text:span><text:span text:style-name="T3">a</text:span><text:span text:style-name="Fonte_20_parág._20_padrão"><text:span text:style-name="T4">, </text:span></text:span><text:span text:style-name="Strong_20_Emphasis"><text:span text:style-name="T26">Tônia Viana Rocha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7">a</text:span></text:span><text:span text:style-name="Fonte_20_parág._20_padrão"><text:span text:style-name="T5"> de </text:span></text:span><text:span text:style-name="Fonte_20_parág._20_padrão"><text:span text:style-name="T7">Mobilidade </text:span></text:span><text:span text:style-name="Fonte_20_parág._20_padrão"><text:span text:style-name="T28">Urbana</text:span></text:span><text:span text:style-name="Fonte_20_parág._20_padrão"><text:span text:style-name="T27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implantação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7"> </text:span></text:span><text:span text:style-name="Fonte_20_parág._20_padrão"><text:span text:style-name="T8">um</text:span></text:span><text:span text:style-name="Fonte_20_parág._20_padrão"><text:span text:style-name="T7"> abrigo de ônibus, </text:span></text:span><text:span text:style-name="Fonte_20_parág._20_padrão"><text:span text:style-name="T8">no ponto em frente ao Condomínio Parque Vitória Belvedere, Av. Primavera, Bairro Primavera.</text:span></text:span></text:p>
      <text:p text:style-name="P9"/>
      <text:p text:style-name="P8"><text:span text:style-name="T9">A Sua Excelência </text:span><text:span text:style-name="T11">a</text:span><text:span text:style-name="T9"> Senhor</text:span><text:span text:style-name="T11">a Sheila Lemos</text:span></text:p>
      <text:p text:style-name="P10"><text:span text:style-name="T10">A Sua Senhoria </text:span><text:span text:style-name="T12">a</text:span><text:span text:style-name="T10"> Senhor</text:span><text:span text:style-name="T12">a</text:span><text:span text:style-name="Strong_20_Emphasis"><text:span text:style-name="T24"> </text:span></text:span><text:span text:style-name="Strong_20_Emphasis"><text:span text:style-name="T25">Tônia Viana Rocha</text:span></text:span></text:p>
      <text:p text:style-name="P5"/>
      <text:p text:style-name="P5">JUSTIFICATIVA</text:p>
      <text:p text:style-name="P16"/>
      <text:p text:style-name="P18"/>
      <text:p text:style-name="P17"><text:span text:style-name="T29">Os abrigos de ônibus </text:span><text:span text:style-name="T31">são</text:span><text:span text:style-name="T29"> de suma importância para a comunidade que há tempos sofrem por não haver a cobertura, ficam expostos ao sol e chuva, situação que tem gerado indignação. Solicito </text:span><text:span text:style-name="T30">do poder público</text:span><text:span text:style-name="T29"> com urgência a realização do serviço solicitado</text:span></text:p>
      <text:p text:style-name="P14"><text:span text:style-name="T13">Desta forma, </text:span><text:span text:style-name="T14">encaminho a presente indicação</text:span><text:span text:style-name="T13">, reitero os meus votos de estima e apreço.</text:span></text:p>
      <text:p text:style-name="P6"/>
      <text:p text:style-name="P3"><text:span text:style-name="T15">Plenário Vereadora Carmem Lúcia, </text:span><text:span text:style-name="T19">0</text:span><text:span text:style-name="T18">6</text:span><text:span text:style-name="T15"> de </text:span><text:span text:style-name="T19">D</text:span><text:span text:style-name="T18">e</text:span><text:span text:style-name="T19">z</text:span><text:span text:style-name="T18">embr</text:span><text:span text:style-name="T17">o</text:span><text:span text:style-name="T15"> de 20</text:span><text:span text:style-name="T16">21</text:span></text:p>
      <text:p text:style-name="P4"/>
      <text:p text:style-name="P1"/>
      <text:p text:style-name="P7"><draw:frame draw:style-name="fr3" draw:name="Figura1" text:anchor-type="paragraph" svg:x="3.076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1-12-06T12:48:27.011186796</dc:date>
    <meta:editing-duration>PT6H6M1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5" meta:character-count="795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