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LO-Normal">
      <style:paragraph-properties fo:text-align="justify" style:justify-single-word="false"/>
      <style:text-properties officeooo:paragraph-rsid="0020fe0e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0fe0e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1f3044" style:font-name-complex="Times New Roman1"/>
    </style:style>
    <style:style style:name="T16" style:family="text">
      <style:text-properties officeooo:rsid="0020fe0e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5">Indico a Sua Excelência a Senhora Sheila Lemos, Prefeita Municipal, e</text:span><text:span text:style-name="T6"> </text:span><text:span text:style-name="T7">a</text:span><text:span text:style-name="T6">o</text:span><text:span text:style-name="T7"> senhor Murilo Mármore, Secretário Municipal de Agricultura e Desenvolvimento Rural, </text:span><text:span text:style-name="T8">a instalação de manilhas maiores para um melhor escoamento da água da chuva na Rua principal do Povoado de Dantelândia.</text:span></text:p>
      <text:p text:style-name="P10"/>
      <text:p text:style-name="P3"/>
      <text:p text:style-name="Standard"><text:span text:style-name="T2">A Sua Excelência a Senhora</text:span><text:span text:style-name="T4"> Sheilla Lemos, Prefeita Municipal </text:span></text:p>
      <text:p text:style-name="Standard"><text:span text:style-name="T2">A</text:span><text:span text:style-name="T3">o Senhor Murilo Mármore, Secretário Municipal de Agricultura</text:span></text:p>
      <text:p text:style-name="P1"/>
      <text:p text:style-name="P1"/>
      <text:p text:style-name="P4"/>
      <text:p text:style-name="P12">JUSTIFICATIVA</text:p>
      <text:p text:style-name="P5"/>
      <text:p text:style-name="P18"><text:span text:style-name="T11"><text:tab/>A presente indicação tem por objetivo atender a reivindicação da população. </text:span><text:span text:style-name="T14">Por conta das chuvas que caíram em nossa </text:span><text:span text:style-name="T15">zona rural</text:span><text:span text:style-name="T14">, </text:span><text:span text:style-name="T16">a rua </text:span><text:span text:style-name="T14">pr</text:span><text:span text:style-name="T11">incipal do Povoado de Dantelândia encontra-se com vários pontos de alagamento, além dos moradores terem suas casas invadidas pela água, necessitando urgente de manutenção!</text:span></text:p>
      <text:p text:style-name="P15"><text:s text:c="27"/>É como encaminho a presente indicação.</text:p>
      <text:p text:style-name="P14"/>
      <text:p text:style-name="P16"><text:s text:c="17"/></text:p>
      <text:p text:style-name="P13"/>
      <text:p text:style-name="P19"><text:span text:style-name="T9">Plenário Vereadora Carmem Lúcia</text:span><text:span text:style-name="T10">, </text:span><text:span text:style-name="T9">06 de dezembro de 2021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6T11:24:00.917234398</dc:date>
    <meta:editing-cycles>48</meta:editing-cycles>
    <meta:editing-duration>PT5H10M2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5" meta:character-count="882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