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89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0446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07a28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1f89aa" style:font-name-complex="Times New Roman1"/>
    </style:style>
    <style:style style:name="T18" style:family="text">
      <style:text-properties officeooo:rsid="00207a28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0446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7"> </text:span><text:span text:style-name="T9">S</text:span><text:span text:style-name="T8">enho</text:span><text:span text:style-name="T9">ra Tônia Viana, Secretária Municipal de Mobilidade Urbana, </text:span><text:span text:style-name="T11">a Pavimentação do Loteamento Vila Marina, Bairro Felícia. 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8">O citado Loteamento enfrenta diversas dificuldades pela falta do asfalto, o que acarreta em uma séria de consequências negativas para a comunidade.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2">0</text:span><text:span text:style-name="T23">3</text:span><text:span text:style-name="T22"> de dezembro</text:span><text:span text:style-name="T21"> </text:span><text:span text:style-name="T19"><text:s/>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03T09:34:22.299240224</dc:date>
    <meta:editing-cycles>50</meta:editing-cycles>
    <meta:editing-duration>PT5H13M42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16" meta:character-count="830" meta:non-whitespace-character-count="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