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f89aa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f3044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f89aa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04461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1ee197" style:font-name-complex="Times New Roman1"/>
    </style:style>
    <style:style style:name="T16" style:family="text">
      <style:text-properties officeooo:rsid="001f89aa" style:font-name-complex="Times New Roman1"/>
    </style:style>
    <style:style style:name="T1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f89aa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204461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</text:span><text:span text:style-name="T7"> </text:span><text:span text:style-name="T9">S</text:span><text:span text:style-name="T8">enho</text:span><text:span text:style-name="T9">ra Tônia Viana, Secretária Municipal de Mobilidade Urbana, o Patrolament</text:span><text:span text:style-name="T10">o E Cascalhamento das Estradas do Bairro Parque da Cidade. </text:span></text:p>
      <text:p text:style-name="P10">.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 </text:span><text:span text:style-name="T4">Senhora Tônia Viana, Secretária Municipal de Mobilidade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2"><text:tab/>A presente indicação tem por objetivo atender a reivindicação da população. </text:span><text:span text:style-name="T15">Por conta das </text:span><text:span text:style-name="T16">últimas chuvas</text:span><text:span text:style-name="T15">, a</text:span><text:span text:style-name="T16">s vias </text:span><text:span text:style-name="T15">encontra-se intransitáve</text:span><text:span text:style-name="T16">is</text:span><text:span text:style-name="T15"> por conta da lama. </text:span><text:span text:style-name="T12">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7">Plenário Vereadora Carmem Lúcia</text:span><text:span text:style-name="T18">, </text:span><text:span text:style-name="T20">0</text:span><text:span text:style-name="T21">3</text:span><text:span text:style-name="T20"> de dezembro</text:span><text:span text:style-name="T19"> </text:span><text:span text:style-name="T17"><text:s/>de 2021</text:span><text:span text:style-name="T11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2-03T09:29:45.942090221</dc:date>
    <meta:editing-cycles>49</meta:editing-cycles>
    <meta:editing-duration>PT5H9M6S</meta:editing-duration>
    <meta:generator>LibreOffice/5.1.6.2$Linux_x86 LibreOffice_project/10m0$Build-2</meta:generator>
    <meta:document-statistic meta:table-count="0" meta:image-count="2" meta:object-count="0" meta:page-count="1" meta:paragraph-count="11" meta:word-count="110" meta:character-count="780" meta:non-whitespace-character-count="6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