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8cafe" officeooo:paragraph-rsid="0027a9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79b58" officeooo:paragraph-rsid="00328f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328f2e"/>
    </style:style>
    <style:style style:name="P13" style:family="paragraph" style:parent-style-name="Standard">
      <style:text-properties officeooo:paragraph-rsid="0023262a"/>
    </style:style>
    <style:style style:name="P14" style:family="paragraph" style:parent-style-name="Standard">
      <style:text-properties style:font-name="Times New Roman" fo:font-size="12pt" fo:font-weight="bold" officeooo:rsid="002e87e1" officeooo:paragraph-rsid="002bdb91" style:font-size-asian="12pt" style:font-weight-asian="bold" style:font-size-complex="12pt" style:font-weight-complex="bold"/>
    </style:style>
    <style:style style:name="P15" style:family="paragraph" style:parent-style-name="Standard">
      <style:text-properties officeooo:paragraph-rsid="002fdd9d"/>
    </style:style>
    <style:style style:name="P16" style:family="paragraph" style:parent-style-name="Standard">
      <style:text-properties officeooo:paragraph-rsid="001bb3e0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28f2e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d00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1d25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28f2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2d00c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2809ac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aa861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33b45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4c7dd3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3c9049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2d2116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2f180a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1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28b65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2d00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fdd9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3262a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fdd9d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normal" fo:font-weight="normal" officeooo:rsid="0023262a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232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2bdb9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2fdd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2bdb9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2bd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font-size="12pt" fo:font-weight="normal" officeooo:rsid="00041223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size="12pt" fo:font-weight="normal" officeooo:rsid="0005858e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size="12pt" fo:font-weight="normal" officeooo:rsid="000c03a1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size="12pt" fo:font-style="normal" fo:font-weight="normal" officeooo:rsid="000412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00c03a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0041223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officeooo:rsid="0012e5bf"/>
    </style:style>
    <style:style style:name="T40" style:family="text">
      <style:text-properties officeooo:rsid="002aaf6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0">I</text:span><text:span text:style-name="T19">NDICAÇÃO</text:span></text:p>
      <text:p text:style-name="P9"/>
      <text:p text:style-name="P18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</text:span><text:span text:style-name="Fonte_20_parág._20_padrão"><text:span text:style-name="T21">a Sua Senhoria o Senhor </text:span></text:span><text:span text:style-name="Fonte_20_parág._20_padrão"><text:span text:style-name="T25">Manoel Carlos de Sá Roriz Vargas Marques,</text:span></text:span><text:span text:style-name="Fonte_20_parág._20_padrão"><text:span text:style-name="T4"> </text:span></text:span><text:span text:style-name="Fonte_20_parág._20_padrão"><text:span text:style-name="T5">Gerente Regional da Embasa, </text:span></text:span><text:span text:style-name="Fonte_20_parág._20_padrão"><text:span text:style-name="T6">proceder com estudo para o esgotamento sanitário </text:span></text:span><text:span text:style-name="Fonte_20_parág._20_padrão"><text:span text:style-name="T4">do Bairro Lagoa das Flores.</text:span></text:span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>A Sua Excelência </text:span><text:span text:style-name="T8">a</text:span><text:span text:style-name="T7"> Senhor</text:span><text:span text:style-name="T8">a Sheila Lemos</text:span></text:p>
      <text:p text:style-name="P13"><text:span text:style-name="Strong_20_Emphasis"><text:span text:style-name="T28">A Sua Senhoria o Senhor </text:span></text:span><text:span text:style-name="Strong_20_Emphasis"><text:span text:style-name="T30">Manoel Carlos de Sá Roriz Vargas Marques,</text:span></text:span></text:p>
      <text:p text:style-name="P15"><text:span text:style-name="Strong_20_Emphasis"><text:span text:style-name="T30"/></text:span></text:p>
      <text:p text:style-name="P14"><text:span text:style-name="Strong_20_Emphasis"><text:span text:style-name="T31"/></text:span></text:p>
      <text:p text:style-name="P5">JUSTIFICATIVA</text:p>
      <text:p text:style-name="P12"><text:span text:style-name="T36">O bairro Lagoa das Flores vem crescendo ao longo dos anos, se tornando uma localidade de grande importância econômica </text:span><text:span text:style-name="T37">do município</text:span><text:span text:style-name="T36"> na produção de hortifruti, apesar disso, ainda não possui seu </text:span><text:span text:style-name="T38">sistema de esgotamento sanitário, este vereador desde o início do seu primeiro mandato vem lutando para que esta obra seja executada, já fomos até a secretária do CONDER em Salvador, processo de nº1411130053975, </text:span><text:span text:style-name="T33">sendo </text:span><text:span text:style-name="T34">necessário</text:span><text:span text:style-name="T33"> por parte do poder executivo </text:span><text:span text:style-name="T35">a continuidade do estudo e execução do escoamento das águas pluviais e esgotamento sanitário a fim de promover uma melhor qualidade de vida aos moradores da referida localidade. </text:span></text:p>
      <text:p text:style-name="P11"><text:s text:c="3"/></text:p>
      <text:p text:style-name="P11"><text:span text:style-name="T40">Desta forma, encaminho a presente indicação, reitero os meus votos de estima e apreço.</text:span></text:p>
      <text:p text:style-name="P10"/>
      <text:p text:style-name="P3"><text:span text:style-name="T10"><text:s text:c="44"/>Plenário Vereadora Carmem Lúcia, </text:span><text:span text:style-name="T11">01</text:span><text:span text:style-name="T10"> d</text:span><text:span text:style-name="T12">e</text:span><text:span text:style-name="T10"> </text:span><text:span text:style-name="T11">Deze</text:span><text:span text:style-name="T13">mbro</text:span><text:span text:style-name="T14"> </text:span><text:span text:style-name="T10">2021.</text:span></text:p>
      <text:p text:style-name="P2"/>
      <text:p text:style-name="P2"><draw:frame draw:style-name="fr3" draw:name="Figura1" text:anchor-type="paragraph" svg:x="2.6cm" svg:y="0.309cm" svg:width="9.218cm" svg:height="3.018cm" draw:z-index="2"><draw:image xlink:href="Pictures/1000000000000500000001A35567F81F9C66BE19.jpg" xlink:type="simple" xlink:show="embed" xlink:actuate="onLoad"/></draw:frame></text:p>
      <text:p text:style-name="P6"><text:s text:c="13"/></text:p>
      <text:p text:style-name="P1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1-12-01T16:13:28.674096168</dc:date>
    <meta:editing-duration>PT2H22M3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80" meta:character-count="1193" meta:non-whitespace-character-count="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