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29ed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officeooo:paragraph-rsid="0023262a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f180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font-weight="bold" officeooo:rsid="002e87e1" officeooo:paragraph-rsid="002bdb91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2fdd9d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d2116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fdd9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3c9049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d2116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f180a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9ed4b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8b6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d00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fdd9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3262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fdd9d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bdb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b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bd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officeooo:rsid="0012e5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I</text:span><text:span text:style-name="T18">NDICAÇÃO</text:span></text:p>
      <text:p text:style-name="P9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</text:span><text:span text:style-name="Fonte_20_parág._20_padrão"><text:span text:style-name="T20">a Sua Senhoria o Senhor </text:span></text:span><text:span text:style-name="Fonte_20_parág._20_padrão"><text:span text:style-name="Strong_20_Emphasis"><text:span text:style-name="T20">Jackson Apolinário Yoshiura</text:span></text:span></text:span><text:span text:style-name="Fonte_20_parág._20_padrão"><text:span text:style-name="T20">, </text:span></text:span><text:span text:style-name="Fonte_20_parág._20_padrão"><text:span text:style-name="T21">Secretário de Infraestrutura </text:span></text:span><text:span text:style-name="Fonte_20_parág._20_padrão"><text:span text:style-name="T22">Urbana</text:span></text:span><text:span text:style-name="Fonte_20_parág._20_padrão"><text:span text:style-name="T21">,</text:span></text:span><text:span text:style-name="Strong_20_Emphasis"><text:span text:style-name="T3"> </text:span></text:span><text:span text:style-name="Fonte_20_parág._20_padrão"><text:span text:style-name="T25">a Sua Senhoria o Senhor Mateus Novais, Secretário de Transparência, </text:span></text:span><text:span text:style-name="Fonte_20_parág._20_padrão"><text:span text:style-name="T4">realizar um levantamento orçamentário para a pavimentação asfáltica das principais vias do Bairro Lagoa das Flores.</text:span></text:span></text:p>
      <text:p text:style-name="P7"><text:span text:style-name="T5">A Sua Excelência </text:span><text:span text:style-name="T6">a</text:span><text:span text:style-name="T5"> Senhor</text:span><text:span text:style-name="T6">a Sheila Lemos</text:span></text:p>
      <text:p text:style-name="P12"><text:span text:style-name="Strong_20_Emphasis"><text:span text:style-name="T26">A Sua Senhoria o Senhor Jackson Apolinário Yoshiura</text:span></text:span></text:p>
      <text:p text:style-name="P15"><text:span text:style-name="Strong_20_Emphasis"><text:span text:style-name="T28">A Sua Senhoria o Senhor Mateus Novais</text:span></text:span></text:p>
      <text:p text:style-name="P15"><text:span text:style-name="Strong_20_Emphasis"><text:span text:style-name="T28"/></text:span></text:p>
      <text:p text:style-name="P14"><text:span text:style-name="Strong_20_Emphasis"><text:span text:style-name="T29"/></text:span></text:p>
      <text:p text:style-name="P5">JUSTIFICATIVA</text:p>
      <text:p text:style-name="P16"><text:span text:style-name="T12">Trata-se de um anseio comunitário e um sonho das famílias </text:span><text:span text:style-name="T13">do Bairro Lagoa das Flores </text:span><text:span text:style-name="T12">em serem agraciados com a pavimentação, uma vez que, ameniza os transtornos causados pela ação do tempo, tanto período chuvoso quanto nos períodos de seca. </text:span><text:span text:style-name="T14">A Fim de buscarmos emendas parlamentares na luta pela pavimentação </text:span><text:span text:style-name="T15">asfáltica</text:span><text:span text:style-name="T14"> do referido bairro, solicito o orçamento das vias. </text:span></text:p>
      <text:p text:style-name="P11"><text:s text:c="3"/></text:p>
      <text:p text:style-name="P13">Desta forma, <text:span text:style-name="T31">encaminho a presente indicação</text:span>, reitero os meus votos de estima e apreço.</text:p>
      <text:p text:style-name="P10"/>
      <text:p text:style-name="P3"><text:span text:style-name="T7"><text:s text:c="44"/>Plenário Vereadora Carmem Lúcia, </text:span><text:span text:style-name="T8">01</text:span><text:span text:style-name="T7"> d</text:span><text:span text:style-name="T9">e</text:span><text:span text:style-name="T7"> </text:span><text:span text:style-name="T8">Deze</text:span><text:span text:style-name="T10">mbro</text:span><text:span text:style-name="T11"> </text:span><text:span text:style-name="T7">2021.</text:span></text:p>
      <text:p text:style-name="P2"/>
      <text:p text:style-name="P2"><draw:frame draw:style-name="fr3" draw:name="Figura1" text:anchor-type="paragraph" svg:x="2.6cm" svg:y="0.309cm" svg:width="9.218cm" svg:height="3.018cm" draw:z-index="2"><draw:image xlink:href="Pictures/1000000000000500000001A35567F81F9C66BE19.jpg" xlink:type="simple" xlink:show="embed" xlink:actuate="onLoad"/></draw:frame></text:p>
      <text:p text:style-name="P6"><text:s text:c="13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1-12-01T15:26:01.401345497</dc:date>
    <meta:editing-duration>PT1H50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3" meta:character-count="1059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