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89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1ee197" style:font-name-complex="Times New Roman1"/>
    </style:style>
    <style:style style:name="T15" style:family="text">
      <style:text-properties officeooo:rsid="001f3044" style:font-name-complex="Times New Roman1"/>
    </style:style>
    <style:style style:name="T16" style:family="text">
      <style:text-properties officeooo:rsid="001f89aa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f89a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7"> </text:span><text:span text:style-name="T9">S</text:span><text:span text:style-name="T8">enho</text:span><text:span text:style-name="T9">ra Tônia Viana, Secretária Municipal de Mobilidade Urbana, o Patrolamento das Ruas do Bairro Vila Elisa.</text:span></text:p>
      <text:p text:style-name="P10">.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4">Por conta das </text:span><text:span text:style-name="T16">últimas chuvas</text:span><text:span text:style-name="T14">, a</text:span><text:span text:style-name="T16">s vias </text:span><text:span text:style-name="T14">encontra-se intransitáve</text:span><text:span text:style-name="T16">is</text:span><text:span text:style-name="T14"> por conta da lama.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7">Plenário Vereadora Carmem Lúcia</text:span><text:span text:style-name="T18">, </text:span><text:span text:style-name="T20">01 de dezembro</text:span><text:span text:style-name="T19"> </text:span><text:span text:style-name="T17"><text:s/>de 2021</text:span><text:span text:style-name="T10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1T11:19:10.742429551</dc:date>
    <meta:editing-cycles>48</meta:editing-cycles>
    <meta:editing-duration>PT5H7M45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07" meta:character-count="754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