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1e911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1930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81bce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089d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6e577" style:font-name-complex="Times New Roman1"/>
    </style:style>
    <style:style style:name="T16" style:family="text">
      <style:text-properties officeooo:rsid="00181bce" style:font-name-complex="Times New Roman1"/>
    </style:style>
    <style:style style:name="T17" style:family="text">
      <style:text-properties officeooo:rsid="0019089d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81bce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9089d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5">Indico a Sua Excelência a Senhora Sheilla Lemos, Prefeita Municipal, e </text:span><text:span text:style-name="T7">ao Senhor Luis Paulo Sousa Santos</text:span><text:span text:style-name="T6">, </text:span><text:span text:style-name="T7">Secretário Municipal de Serviços </text:span><text:span text:style-name="T8">P</text:span><text:span text:style-name="T7">úblicos, </text:span><text:span text:style-name="T9">a reposição de lâmpadas </text:span><text:span text:style-name="T10">na Avenida Serrinha, Bairro Senhorinha Cairo.</text:span><text:span text:style-name="T9">.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</text:span><text:span text:style-name="T16">indicação tem por objetivo atender a reivindicação da população</text:span><text:span text:style-name="T15">. </text:span><text:span text:style-name="T17">As vias </text:span><text:span text:style-name="T16">citad</text:span><text:span text:style-name="T17">a</text:span><text:span text:style-name="T16">s encontram-se necessitando de intervenções na parte de iluminação, o que causa transtornos aos moradores principalmente no período da noite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8">Plenário Vereadora Carmem Lúcia, <text:s/></text:span><text:span text:style-name="T20">01 dezembro</text:span><text:span text:style-name="T19"> </text:span><text:span text:style-name="T18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1T11:10:18.928964862</dc:date>
    <meta:editing-cycles>43</meta:editing-cycles>
    <meta:editing-duration>PT4H48M2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0" meta:character-count="872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