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ef2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0fef2a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0f9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412a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4cdfe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412a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4cdf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 </text:span><text:span text:style-name="T7">a </text:span><text:span text:style-name="T8">Senhora Ana Claudia Passos, a </text:span><text:span text:style-name="T11">revitalização da Praça Abdias Soares, Bairro Senhorinha Cairo.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2">Senhor</text:span><text:span text:style-name="T4">a Ana Claudia Passos, Secretária Municipal de Meio Ambiente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5">As praça</text:span><text:span text:style-name="T14">s </text:span><text:span text:style-name="T15">públicas se tornaram em locais de convivência, a mencionada região padece de locais apropriadas para que os moradores possam ter as suas interações, por isso esta solicitação</text:span><text:span text:style-name="T14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6">Plenário Vereadora Carmem Lúcia, </text:span><text:span text:style-name="T18">01 de dezembro</text:span><text:span text:style-name="T17"> </text:span><text:span text:style-name="T16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1T10:59:40.062975474</dc:date>
    <meta:editing-cycles>40</meta:editing-cycles>
    <meta:editing-duration>PT4H31M1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0" meta:character-count="840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