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f4b9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f4b9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7370b" style:font-name-complex="Times New Roman1"/>
    </style:style>
    <style:style style:name="T16" style:family="text">
      <style:text-properties officeooo:rsid="001f4b9d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c38f5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f72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10">ao Senhor Jackson Yoshiura Apolinário, Secretário de Infraestrutura Urbana, o fechamento do canal da Avenida Principal do Bairro Panorama, com instalação de ciclovia, espaço para caminhada, paisagismo e iluminação. 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5">o Senhor Jackson Yoshiura Apolinário, Secretário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6">O canal aberto na respectiva via, trás aos moradores transtornos de toda monta, que vão desde acidentes, poluição, como também doenças, além de causa imobilidade urbana</text:span><text:span text:style-name="T15">. </text:span><text:span text:style-name="T12">Assim sendo, e visando melhores condições de vida </text:span><text:span text:style-name="T13">para </text:span><text:span text:style-name="T14">a população 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, </text:span><text:span text:style-name="T20">25</text:span><text:span text:style-name="T19"> </text:span><text:span text:style-name="T18">de novembro </text:span><text:span text:style-name="T17"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25T13:49:11.466119966</dc:date>
    <meta:editing-cycles>47</meta:editing-cycles>
    <meta:editing-duration>PT5H1M5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2" meta:character-count="952" meta:non-whitespace-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