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5a695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7370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5a695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7370b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91ae6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1a29df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1c38f5" style:font-size-asian="12pt" style:font-style-asian="italic" style:font-name-complex="Times New Roman1" style:font-size-complex="12pt" style:font-style-complex="italic"/>
    </style:style>
    <style:style style:name="T13" style:family="text">
      <style:text-properties fo:font-size="12pt" fo:font-style="italic" officeooo:rsid="001de288" style:font-size-asian="12pt" style:font-style-asian="italic" style:font-name-complex="Times New Roman1" style:font-size-complex="12pt" style:font-style-complex="italic"/>
    </style:style>
    <style:style style:name="T14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5" style:family="text">
      <style:text-properties style:font-name-complex="Times New Roman1"/>
    </style:style>
    <style:style style:name="T16" style:family="text">
      <style:text-properties officeooo:rsid="000e4dd7" style:font-name-complex="Times New Roman1"/>
    </style:style>
    <style:style style:name="T17" style:family="text">
      <style:text-properties officeooo:rsid="000fef2a" style:font-name-complex="Times New Roman1"/>
    </style:style>
    <style:style style:name="T18" style:family="text">
      <style:text-properties officeooo:rsid="0017370b" style:font-name-complex="Times New Roman1"/>
    </style:style>
    <style:style style:name="T19" style:family="text">
      <style:text-properties officeooo:rsid="0018ecbf" style:font-name-complex="Times New Roman1"/>
    </style:style>
    <style:style style:name="T20" style:family="text">
      <style:text-properties officeooo:rsid="00191ae6" style:font-name-complex="Times New Roman1"/>
    </style:style>
    <style:style style:name="T21" style:family="text">
      <style:text-properties officeooo:rsid="001c38f5" style:font-name-complex="Times New Roman1"/>
    </style:style>
    <style:style style:name="T22" style:family="text">
      <style:text-properties officeooo:rsid="001de288" style:font-name-complex="Times New Roman1"/>
    </style:style>
    <style:style style:name="T2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4" style:family="text">
      <style:text-properties style:font-name="Times new roman" fo:font-size="12pt" fo:font-style="normal" officeooo:rsid="001b4fbb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font-name="Times new roman" fo:font-size="12pt" fo:font-style="normal" officeooo:rsid="001c38f5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fo:font-style="normal" officeooo:rsid="001de288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la Lemos, Prefeita Municipal, e</text:span><text:span text:style-name="T7"> </text:span><text:span text:style-name="T8">a </text:span><text:span text:style-name="T9">Senhora Tônia Viana, Secretária Municipal de Mobilidade <text:line-break/>Urbana, a </text:span><text:span text:style-name="T10">Pavimentação Asfáltica </text:span><text:span text:style-name="T11">da </text:span><text:span text:style-name="T13">Estrada Principal do Povoado de Baixão.</text:span><text:span text:style-name="T12"> </text:span><text:span text:style-name="T11"><text:s/></text:span></text:p>
      <text:p text:style-name="P10">.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 </text:span><text:span text:style-name="T4">Senhora Tônia Viana, Secretária Municipal de Mobilidade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5"><text:tab/>A presente indicação tem por objetivo atender a reivindicação da população. </text:span><text:span text:style-name="T22">A mencionada estrada </text:span><text:span text:style-name="T19">padece de pavimentação asfáltica, o que cria grandes transtornos aos moradores, </text:span><text:span text:style-name="T18">necessitando urgente de intervenções. </text:span><text:span text:style-name="T15">Assim sendo, e visando melhores condições de vida </text:span><text:span text:style-name="T16">para </text:span><text:span text:style-name="T17">a população </text:span><text:span text:style-name="T15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3">Plenário Vereadora Carmem Lúcia, </text:span><text:span text:style-name="T26">22</text:span><text:span text:style-name="T25"> </text:span><text:span text:style-name="T24">de novembro </text:span><text:span text:style-name="T23">de 2021</text:span><text:span text:style-name="T14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1-22T09:55:44.403969941</dc:date>
    <meta:editing-cycles>46</meta:editing-cycles>
    <meta:editing-duration>PT4H53M28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15" meta:character-count="834" meta:non-whitespace-character-count="6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