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0c94f1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ef2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0b58ea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0fef2a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40f9d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412a6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0b58ea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168a0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40f9d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412a6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a Lemos, Prefeita Municipal, e </text:span><text:span text:style-name="T7">a </text:span><text:span text:style-name="T8">Senhora Ana Claudia Passos, a </text:span><text:span text:style-name="T9">construção de uma praça <text:s/></text:span><text:span text:style-name="T10">no Povoado de Baixão.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2">Senhor</text:span><text:span text:style-name="T4">a Ana Claudia Passos, Secretária Municipal de Meio Ambiente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2"><text:tab/>A presente indicação tem por objetivo atender a reivindicação da população. </text:span><text:span text:style-name="T14">As praça</text:span><text:span text:style-name="T13">s </text:span><text:span text:style-name="T14">públicas se tornaram em locais de convivência, a mencionada região padece de locais apropriadas para que os moradores possam ter as suas interações, por isso esta solicitação</text:span><text:span text:style-name="T13">.</text:span><text:span text:style-name="T12"> 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5">Plenário Vereadora Carmem Lúcia, </text:span><text:span text:style-name="T19">22 de novembro </text:span><text:span text:style-name="T15"><text:s/>de 2021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22T09:51:03.510019718</dc:date>
    <meta:editing-cycles>39</meta:editing-cycles>
    <meta:editing-duration>PT4H28M5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0" meta:character-count="824" meta:non-whitespace-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