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0b165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227aa1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f3044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0b165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27aa1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ee197" style:font-name-complex="Times New Roman1"/>
    </style:style>
    <style:style style:name="T17" style:family="text">
      <style:text-properties officeooo:rsid="0020b165" style:font-name-complex="Times New Roman1"/>
    </style:style>
    <style:style style:name="T18" style:family="text">
      <style:text-properties officeooo:rsid="00227aa1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7">Indico a Sua Excelência a Senhora Sheila Lemos, Prefeita Municipal, e</text:span><text:span text:style-name="T8"> </text:span><text:span text:style-name="T9">a</text:span><text:span text:style-name="T10"> </text:span><text:span text:style-name="T11">Senhor Tônia Viana, Secretária de Mobilidade Urbana que proceda com operação Tapa Buraco na Avenida Crescêncio Silveira.</text:span></text:p>
      <text:p text:style-name="P10">.</text:p>
      <text:p text:style-name="P3"/>
      <text:p text:style-name="Standard"><text:span text:style-name="T2">A Sua Excelência a Senhora</text:span><text:span text:style-name="T6"> Sheilla Lemos, Prefeita Municipal </text:span></text:p>
      <text:p text:style-name="Standard"><text:span text:style-name="T2">A</text:span><text:span text:style-name="T3"> </text:span><text:span text:style-name="T5">Senhora Tonia Viana, Secretária de Mobilidade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3"><text:tab/>A presente indicação tem por objetivo atender a reivindicação da população.</text:span><text:span text:style-name="T17"> </text:span><text:span text:style-name="T18">A via citada e é uma das mais movimentadas da cidade e encontra-se com problemas de buracos causados pelas últimas chuvas que caíram em nossa cidade.</text:span><text:span text:style-name="T16">. </text:span><text:span text:style-name="T13">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9">Plenário Vereadora Carmem Lúcia</text:span><text:span text:style-name="T20">, </text:span><text:span text:style-name="T21">18 de novembro </text:span><text:span text:style-name="T19"><text:s/>de 2021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1-18T08:35:13.256214979</dc:date>
    <meta:editing-cycles>49</meta:editing-cycles>
    <meta:editing-duration>PT5H13M59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20" meta:character-count="822" meta:non-whitespace-character-count="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