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0b165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d32bd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0b165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1f3044" style:font-name-complex="Times New Roman1"/>
    </style:style>
    <style:style style:name="T17" style:family="text">
      <style:text-properties officeooo:rsid="0020b165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ee197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9">a</text:span><text:span text:style-name="T7">o</text:span><text:span text:style-name="T9"> senhor </text:span><text:span text:style-name="T10">Jackson Apolinário, Secretário de Infraestrutura, a revitalização do Canal, localizado na Lagoa das Bateias.</text:span></text:p>
      <text:p text:style-name="P10">.</text:p>
      <text:p text:style-name="P3"/>
      <text:p text:style-name="Standard"><text:span text:style-name="T2">A Sua Excelência a Senhora</text:span><text:span text:style-name="T5"> Sheilla Lemos, Prefeita Municipal </text:span></text:p>
      <text:p text:style-name="Standard"><text:span text:style-name="T2">A</text:span><text:span text:style-name="T3">o Senhor </text:span><text:span text:style-name="T4">Jackson Apolinário, Secretário de Infraestrutur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</text:span><text:span text:style-name="T17">O canal vem apresentando graves problemas na estrutura, causando grande risco de rompimento</text:span><text:span text:style-name="T15">.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1">18 de novembro </text:span><text:span text:style-name="T18"><text:s/>de 2021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18T08:31:22.387535145</dc:date>
    <meta:editing-cycles>48</meta:editing-cycles>
    <meta:editing-duration>PT5H10M9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03" meta:character-count="763" meta:non-whitespace-character-count="6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