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5a695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17370b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1d32bd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1f3044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-complex="Times New Roman1"/>
    </style:style>
    <style:style style:name="T13" style:family="text">
      <style:text-properties officeooo:rsid="000e4dd7" style:font-name-complex="Times New Roman1"/>
    </style:style>
    <style:style style:name="T14" style:family="text">
      <style:text-properties officeooo:rsid="000fef2a" style:font-name-complex="Times New Roman1"/>
    </style:style>
    <style:style style:name="T15" style:family="text">
      <style:text-properties officeooo:rsid="001ee197" style:font-name-complex="Times New Roman1"/>
    </style:style>
    <style:style style:name="T16" style:family="text">
      <style:text-properties officeooo:rsid="001f3044" style:font-name-complex="Times New Roman1"/>
    </style:style>
    <style:style style:name="T17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1ee197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7">Indico a Sua Excelência a Senhora Sheila Lemos, Prefeita Municipal, e</text:span><text:span text:style-name="T8"> </text:span><text:span text:style-name="T10">a</text:span><text:span text:style-name="T8">o</text:span><text:span text:style-name="T10"> senhor Murilo Mármore, Secretário Municipal de Agricultura e Desenvolvimento Rural, o Patrolamento e Cascalhamento da Estrada que liga o Distrito de Pradoso ao Distrito de Bate Pé.</text:span><text:span text:style-name="T9"> </text:span></text:p>
      <text:p text:style-name="P10">.</text:p>
      <text:p text:style-name="P3"/>
      <text:p text:style-name="Standard"><text:span text:style-name="T2">A Sua Excelência a Senhora</text:span><text:span text:style-name="T6"> Sheilla Lemos, Prefeita Municipal </text:span></text:p>
      <text:p text:style-name="Standard"><text:span text:style-name="T2">A</text:span><text:span text:style-name="T5">o Senhor Murilo Mármore, Secretário Municipal de Agricultura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2"><text:tab/>A presente indicação tem por objetivo atender a reivindicação da população. </text:span><text:span text:style-name="T15">Por conta das chuvas que caíram em nossa </text:span><text:span text:style-name="T16">zona rural</text:span><text:span text:style-name="T15">, a </text:span><text:span text:style-name="T16">estrada</text:span><text:span text:style-name="T15"> encontra-se intransitável por conta da lama. </text:span><text:span text:style-name="T12">Assim sendo, e visando melhores condições de vida </text:span><text:span text:style-name="T13">para </text:span><text:span text:style-name="T14">a população</text:span><text:span text:style-name="T12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17">Plenário Vereadora Carmem Lúcia</text:span><text:span text:style-name="T18">, </text:span><text:span text:style-name="T20">18 de novembro </text:span><text:span text:style-name="T17"><text:s/>de 2021</text:span><text:span text:style-name="T11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1-11-18T08:24:47.813509144</dc:date>
    <meta:editing-cycles>47</meta:editing-cycles>
    <meta:editing-duration>PT5H3M35S</meta:editing-duration>
    <meta:generator>LibreOffice/5.1.6.2$Linux_x86 LibreOffice_project/10m0$Build-2</meta:generator>
    <meta:document-statistic meta:table-count="0" meta:image-count="2" meta:object-count="0" meta:page-count="1" meta:paragraph-count="11" meta:word-count="122" meta:character-count="848" meta:non-whitespace-character-count="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