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style:line-height-at-least="0.176cm" fo:text-align="start" style:justify-single-word="false" fo:orphans="0" fo:widows="0">
        <style:tab-stops>
          <style:tab-stop style:position="0cm"/>
        </style:tab-stops>
      </style:paragraph-properties>
      <style:text-properties officeooo:paragraph-rsid="002a41f3"/>
    </style:style>
    <style:style style:name="P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rsid="002a771f" officeooo:paragraph-rsid="00233975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style:text-underline-style="solid" style:text-underline-width="auto" style:text-underline-color="font-color" fo:font-weight="bold" officeooo:paragraph-rsid="001e02b9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29bff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a1f03"/>
    </style:style>
    <style:style style:name="P12" style:family="paragraph" style:parent-style-name="Standard">
      <style:paragraph-properties fo:text-align="center" style:justify-single-word="false"/>
      <style:text-properties officeooo:paragraph-rsid="001bb3e0"/>
    </style:style>
    <style:style style:name="P13" style:family="paragraph" style:parent-style-name="Standard">
      <style:paragraph-properties style:line-height-at-least="0.176cm" fo:text-align="start" style:justify-single-word="false" fo:orphans="0" fo:widows="0">
        <style:tab-stops>
          <style:tab-stop style:position="0cm"/>
        </style:tab-stops>
      </style:paragraph-properties>
      <style:text-properties officeooo:paragraph-rsid="002a41f3"/>
    </style:style>
    <style:style style:name="P14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2c336e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321723" style:font-size-asian="12pt" style:font-style-asian="italic" style:font-name-complex="Verdana" style:font-size-complex="12pt" style:font-style-complex="italic"/>
    </style:style>
    <style:style style:name="T4" style:family="text">
      <style:text-properties style:font-name="Times New Roman" fo:font-size="12pt" fo:font-style="italic" fo:font-weight="bold" officeooo:rsid="00321723" style:font-size-asian="12pt" style:font-style-asian="italic" style:font-weight-asian="bold" style:font-name-complex="Verdana" style:font-size-complex="12pt" style:font-style-complex="italic" style:font-weight-complex="bold"/>
    </style:style>
    <style:style style:name="T5" style:family="text">
      <style:text-properties style:font-name="Times New Roman" fo:font-size="12pt" fo:font-style="italic" fo:font-weight="normal" officeooo:rsid="0032172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bold" officeooo:rsid="004d3059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bold" officeooo:rsid="0029bff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474d1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normal" officeooo:rsid="00474d1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29bff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officeooo:rsid="003d7b81" style:font-name-asian="Times New Roman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officeooo:rsid="0029bffb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474d12" style:font-size-asian="12pt" style:font-style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officeooo:rsid="00474d12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29bffb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17aa8d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2039ec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28f865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23e137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1dfa8a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2c1fa2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26767c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22279e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279b58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2b23a1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2c336e" style:font-size-asian="12pt" style:font-name-complex="Times New Roman" style:font-size-complex="12pt"/>
    </style:style>
    <style:style style:name="T33" style:family="text">
      <style:text-properties style:font-name="Times New Roman" fo:font-size="12pt" fo:font-weight="bold" officeooo:rsid="0026767c" style:font-size-asian="12pt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2pt" fo:font-weight="normal" officeooo:rsid="002c1fa2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font-weight="normal" officeooo:rsid="0026767c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7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8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9" style:family="text">
      <style:text-properties fo:color="#000000" style:font-name="Times New Roman" fo:font-size="12pt" fo:font-style="italic" officeooo:rsid="002fbcb2" style:font-size-asian="12pt" style:font-style-asian="italic" style:font-name-complex="Times New Roman" style:font-size-complex="12pt" style:font-style-complex="italic"/>
    </style:style>
    <style:style style:name="T40" style:family="text">
      <style:text-properties fo:color="#000000" style:font-name="Times New Roman" fo:font-size="12pt" fo:font-style="italic" officeooo:rsid="0031b423" style:font-size-asian="12pt" style:font-style-asian="italic" style:font-name-complex="Times New Roman" style:font-size-complex="12pt" style:font-style-complex="italic"/>
    </style:style>
    <style:style style:name="T41" style:family="text">
      <style:text-properties fo:color="#000000" style:font-name="Times New Roman" fo:font-size="12pt" fo:font-style="italic" officeooo:rsid="002a41f3" style:font-size-asian="12pt" style:font-style-asian="italic" style:font-name-complex="Times New Roman" style:font-size-complex="12pt" style:font-style-complex="italic"/>
    </style:style>
    <style:style style:name="T42" style:family="text">
      <style:text-properties fo:color="#000000" style:font-name="Times New Roman" fo:font-size="12pt" fo:font-style="italic" officeooo:rsid="002c336e" style:font-size-asian="12pt" style:font-style-asian="italic" style:font-name-complex="Times New Roman" style:font-size-complex="12pt" style:font-style-complex="italic"/>
    </style:style>
    <style:style style:name="T43" style:family="text">
      <style:text-properties fo:color="#000000" style:font-name="Times New Roman" fo:font-size="12pt" fo:font-style="italic" fo:font-weight="normal" officeooo:rsid="002fbcb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fo:color="#000000" style:font-name="Times New Roman" fo:font-size="12pt" fo:font-style="italic" fo:font-weight="normal" officeooo:rsid="002b23a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fo:color="#000000" style:font-name="Times New Roman" fo:font-size="12pt" fo:font-style="italic" fo:font-weight="normal" officeooo:rsid="002c336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fo:color="#000000" style:font-name="Times New Roman" fo:font-size="12pt" fo:font-style="italic" fo:font-weight="normal" officeooo:rsid="003d7b81" style:font-name-asian="Times New Roman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47" style:family="text">
      <style:text-properties fo:color="#000000" style:font-name="Times New Roman" fo:font-size="12pt" fo:font-style="italic" fo:font-weight="normal" officeooo:rsid="00321723" style:font-name-asian="Times New Roman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48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" style:family="text">
      <style:text-properties fo:color="#000000" style:font-name="Times New Roman" fo:font-size="12pt" fo:font-style="italic" fo:font-weight="bold" officeooo:rsid="002b23a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0" style:family="text">
      <style:text-properties fo:color="#000000" style:font-name="Times New Roman" fo:font-size="12pt" fo:font-style="normal" fo:font-weight="normal" officeooo:rsid="00438bdb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color="#000000" style:font-name="Times New Roman" fo:font-size="12pt" fo:font-style="normal" fo:font-weight="normal" officeooo:rsid="00474d1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7">I</text:span><text:span text:style-name="T36">NDICAÇÃO</text:span></text:p>
      <text:p text:style-name="P6"/>
      <text:p text:style-name="P3"/>
      <text:p text:style-name="P14"><text:span text:style-name="T2">Indico</text:span><text:span text:style-name="T1"> a Sua Excelência a Senhora Sheila Lemos, Prefeita Municipal, </text:span><text:span text:style-name="T39">a Sua Senhoria o Senhor </text:span><text:span text:style-name="Strong_20_Emphasis"><text:span text:style-name="T48">Jackson Apolinário Yoshiura</text:span></text:span><text:span text:style-name="Strong_20_Emphasis"><text:span text:style-name="T43">,</text:span></text:span><text:span text:style-name="T38"> </text:span><text:span text:style-name="T40">secretário de </text:span><text:span text:style-name="T42">Infraestrutura Urbana</text:span><text:span text:style-name="T41">, </text:span><text:span text:style-name="T44">a premente necessidade de proceder com patrolamento e cascalhamento </text:span><text:span text:style-name="T45">no Bairro Vila Elisa, Caminho 3, rua na lateral do Cemitério Parque da Cidade.</text:span></text:p>
      <text:p text:style-name="P10">À Sua Excelença a Senhora Sheila Lemos <text:s text:c="3"/></text:p>
      <text:p text:style-name="P11"><text:span text:style-name="T11">A Sua Senhoria o Senhor</text:span><text:span text:style-name="T5"> </text:span><text:span text:style-name="Strong_20_Emphasis"><text:span text:style-name="T10">Jackson Apolinário Yoshiura</text:span></text:span></text:p>
      <text:p text:style-name="P7"><text:span text:style-name="Strong_20_Emphasis"><text:span text:style-name="T50"/></text:span></text:p>
      <text:p text:style-name="P9"><text:s/>JUSTIFICATIVA</text:p>
      <text:p text:style-name="P4"><text:span text:style-name="T22"/></text:p>
      <text:p text:style-name="P4"><text:span text:style-name="T22">Solicito a premente necessidade que </text:span><text:span text:style-name="T23">a secretária de </text:span><text:span text:style-name="T32">Infraestrutura Urba</text:span><text:span text:style-name="T24">na</text:span><text:span text:style-name="T25"> </text:span><text:span text:style-name="T22">proceda com </text:span><text:span text:style-name="T26">patrolamento e cascalhamento </text:span><text:span text:style-name="T31">na referida localidade</text:span><text:span text:style-name="T27">,</text:span><text:span text:style-name="T33"> </text:span><text:span text:style-name="T34">com</text:span><text:span text:style-name="T35"> </text:span><text:span text:style-name="T28">a falta de manutenção, </text:span><text:span text:style-name="T29">o</text:span><text:span text:style-name="T26">s moradores reclamam da dificuldade de locomoção para </text:span><text:span text:style-name="T28">os </text:span><text:span text:style-name="T26">veículos, </text:span><text:span text:style-name="T30">trazendo muitas dificuldades para os motoristas, por isso solicito que faça essas devidas manutenções para solucionarmos os problemas ainda existentes, com o intuito de diminuir os transtornos aos nossos munícipes que precisam transitar pel</text:span><text:span text:style-name="T24">o bairro</text:span><text:span text:style-name="T30">.</text:span></text:p>
      <text:p text:style-name="P4"><text:span text:style-name="T17">Desta forma, </text:span><text:span text:style-name="T18">encaminho a presente indicação</text:span><text:span text:style-name="T17">, reitero os meus votos de estima e apreço.</text:span></text:p>
      <text:p text:style-name="P8"><text:span text:style-name="T16">Plenário Vereadora Carmem Lúcia, </text:span><text:span text:style-name="T21">1</text:span><text:span text:style-name="T32">8</text:span><text:span text:style-name="T19"> de </text:span><text:span text:style-name="T32">Novembr</text:span><text:span text:style-name="T21">o</text:span><text:span text:style-name="T19"> de</text:span><text:span text:style-name="T16"> 2</text:span><text:span text:style-name="T20">021.</text:span></text:p>
      <text:p text:style-name="P8"/>
      <text:p text:style-name="P8"/>
      <text:p text:style-name="P8"><text:s text:c="42"/></text:p>
      <text:p text:style-name="P1"><text:span text:style-name="T52"><text:s text:c="17"/></text:span></text:p>
      <text:p text:style-name="P2"/>
      <text:p text:style-name="P5"><draw:frame draw:style-name="fr3" draw:name="Figura1" text:anchor-type="paragraph" svg:x="3.036cm" svg:y="0.016cm" svg:width="9.407cm" svg:height="3.08cm" draw:z-index="2"><draw:image xlink:href="Pictures/1000000000000500000001A35567F81F9C66BE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2</meta:editing-cycles>
    <meta:creation-date>2021-02-01T15:05:00</meta:creation-date>
    <dc:date>2021-11-18T08:07:38.896091566</dc:date>
    <meta:editing-duration>PT2H18M1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53" meta:character-count="1104" meta:non-whitespace-character-count="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