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start" style:justify-single-word="false" fo:orphans="0" fo:widows="0"/>
      <style:text-properties officeooo:rsid="001af435" officeooo:paragraph-rsid="001af435"/>
    </style:style>
    <style:style style:name="P11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af435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91f3d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af43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4c7dd3" style:font-size-asian="12pt" style:font-size-complex="12pt"/>
    </style:style>
    <style:style style:name="T11" style:family="text">
      <style:text-properties style:font-name="Times New Roman" fo:font-size="12pt" officeooo:rsid="001af435" style:font-size-asian="12pt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4f6496" style:font-name-complex="Times New Roman1"/>
    </style:style>
    <style:style style:name="T14" style:family="text">
      <style:text-properties style:font-name="Times New Roman" officeooo:rsid="002aaf64" style:font-size-asian="12pt" style:font-name-complex="Times New Roman" style:font-size-complex="12pt"/>
    </style:style>
    <style:style style:name="T15" style:family="text">
      <style:text-properties style:font-name="Times New Roman" officeooo:rsid="0012e5bf" style:font-size-asian="12pt" style:font-name-complex="Times New Roman" style:font-size-complex="12pt"/>
    </style:style>
    <style:style style:name="T1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" fo:font-size="12pt" fo:font-style="italic" fo:font-weight="normal" officeooo:rsid="00191f3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1af43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96761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af43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382726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3850f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3a3a1b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196761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13">I</text:span><text:span text:style-name="T12">NDICAÇÃO</text:span></text:p>
      <text:p text:style-name="P8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o Senhor </text:span><text:span text:style-name="Strong_20_Emphasis"><text:span text:style-name="T28">Luís Paulo Sousa Santos</text:span></text:span><text:span text:style-name="Fonte_20_parág._20_padrão"><text:span text:style-name="T4">, </text:span></text:span><text:span text:style-name="Fonte_20_parág._20_padrão"><text:span text:style-name="T5">S</text:span></text:span><text:span text:style-name="Fonte_20_parág._20_padrão"><text:span text:style-name="T16">ecretário</text:span></text:span><text:span text:style-name="Fonte_20_parág._20_padrão"><text:span text:style-name="T17"> de </text:span></text:span><text:span text:style-name="Fonte_20_parág._20_padrão"><text:span text:style-name="T19">Serviços Públicos</text:span></text:span><text:span text:style-name="Fonte_20_parág._20_padrão"><text:span text:style-name="T17">, </text:span></text:span><text:span text:style-name="Fonte_20_parág._20_padrão"><text:span text:style-name="T20">a premente necessidade de proceder com uma manutenção </text:span></text:span><text:span text:style-name="Fonte_20_parág._20_padrão"><text:span text:style-name="T21">e limpeza dos banheiros públicos da Feira Livre do Bairro Urbis V.</text:span></text:span><text:span text:style-name="Fonte_20_parág._20_padrão"><text:span text:style-name="T20"> <text:s/></text:span></text:span></text:p>
      <text:p text:style-name="P3"><text:span text:style-name="T6">A Sua Excelência </text:span><text:span text:style-name="T7">a</text:span><text:span text:style-name="T6"> Senhor</text:span><text:span text:style-name="T7">a Sheila Lemos</text:span></text:p>
      <text:p text:style-name="P3"><text:span text:style-name="T8">A Sua Senhoria o Senhor</text:span><text:span text:style-name="T22"> </text:span><text:span text:style-name="Strong_20_Emphasis"><text:span text:style-name="T22">Luís Paulo Sousa Santos</text:span></text:span></text:p>
      <text:p text:style-name="P7"><text:span text:style-name="Strong_20_Emphasis"><text:span text:style-name="T29"/></text:span></text:p>
      <text:p text:style-name="P1">JUSTIFICATIVA</text:p>
      <text:p text:style-name="P10"><text:span text:style-name="T23">S</text:span><text:span text:style-name="T24">olicitar uma limpeza a curto prazo nos banheiros </text:span><text:span text:style-name="T23">d</text:span><text:span text:style-name="T24">a feira </text:span><text:span text:style-name="T23">livre da Urbis V, <text:s/>por falta de manutenção, o</text:span><text:span text:style-name="T24">s feirantes e a população que utiliza do local para fazer compras tem clamado </text:span><text:span text:style-name="T23">um</text:span><text:span text:style-name="T24">a intervenção do serviço público porque </text:span><text:span text:style-name="T23">está</text:span><text:span text:style-name="T24"> sujo, com odores insuportáveis e instrumentos que viabiliza a higiene pessoal nunca </text:span><text:span text:style-name="T23">são </text:span><text:span text:style-name="T24">encontrado</text:span><text:span text:style-name="T23">s</text:span><text:span text:style-name="T24">.</text:span></text:p>
      <text:p text:style-name="P10"><text:span text:style-name="T24">Nesse contexto solicito que o serviço de limpeza dos banheiros nas feiras seja fei</text:span><text:span text:style-name="T23">t</text:span><text:span text:style-name="T24">o várias vezes durante a semana e se intensifique durante os dias de grande </text:span><text:span text:style-name="T23">circulação</text:span><text:span text:style-name="T24">.</text:span></text:p>
      <text:p text:style-name="P5"><text:span text:style-name="T14">Desta forma, </text:span><text:span text:style-name="T15">encaminho a presente indicação</text:span><text:span text:style-name="T14">, reitero os meus votos de estima e apreço.</text:span></text:p>
      <text:p text:style-name="P2"><text:s text:c="22"/><text:span text:style-name="T9"><text:s text:c="2"/>Plenário Vereadora Carmem Lúcia, </text:span><text:span text:style-name="T11">17</text:span><text:span text:style-name="T9"> de </text:span><text:span text:style-name="T11">Novembro</text:span><text:span text:style-name="T9"> de 20</text:span><text:span text:style-name="T10">21</text:span><text:span text:style-name="T9">.</text:span></text:p>
      <text:p text:style-name="P2"/>
      <text:p text:style-name="P2"/>
      <text:p text:style-name="P4"><draw:frame draw:style-name="fr3" draw:name="Figura1" text:anchor-type="paragraph" svg:width="10.001cm" svg:height="3.274cm" draw:z-index="2"><draw:image xlink:href="Pictures/1000000000000500000001A35567F81F9C66BE19.jpg" xlink:type="simple" xlink:show="embed" xlink:actuate="onLoad"/></draw:frame> <text:s text:c="29"/></text:p>
      <text:p text:style-name="P2"><text:s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0</meta:editing-cycles>
    <meta:creation-date>2021-02-01T15:05:00</meta:creation-date>
    <dc:date>2021-11-17T12:27:51.967210131</dc:date>
    <meta:editing-duration>PT2H42M2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65" meta:character-count="1076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