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d90f2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6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5a695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a29df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1c38f5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1d90f2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2" style:family="text">
      <style:text-properties style:font-name-complex="Times New Roman1"/>
    </style:style>
    <style:style style:name="T13" style:family="text">
      <style:text-properties officeooo:rsid="000e4dd7" style:font-name-complex="Times New Roman1"/>
    </style:style>
    <style:style style:name="T14" style:family="text">
      <style:text-properties officeooo:rsid="000fef2a" style:font-name-complex="Times New Roman1"/>
    </style:style>
    <style:style style:name="T15" style:family="text">
      <style:text-properties officeooo:rsid="0017370b" style:font-name-complex="Times New Roman1"/>
    </style:style>
    <style:style style:name="T16" style:family="text">
      <style:text-properties officeooo:rsid="0018ecbf" style:font-name-complex="Times New Roman1"/>
    </style:style>
    <style:style style:name="T17" style:family="text">
      <style:text-properties officeooo:rsid="00191ae6" style:font-name-complex="Times New Roman1"/>
    </style:style>
    <style:style style:name="T18" style:family="text">
      <style:text-properties officeooo:rsid="001c38f5" style:font-name-complex="Times New Roman1"/>
    </style:style>
    <style:style style:name="T19" style:family="text">
      <style:text-properties officeooo:rsid="001d90f2" style:font-name-complex="Times New Roman1"/>
    </style:style>
    <style:style style:name="T20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1b4fbb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1c38f5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5">Indico a Sua Excelência a Senhora Sheila Lemos, Prefeita Municipal, e</text:span><text:span text:style-name="T6"> </text:span><text:span text:style-name="T7">a</text:span><text:span text:style-name="T10">o Senhor Luis Paulo Sousa Santos, Secretário Municipal de Serviços Públicos a construção de um Shopping Popular no Bairro Brasil, Zona Oeste de Vitória da Conquista.</text:span><text:span text:style-name="T9"> </text:span><text:span text:style-name="T8"><text:s/></text:span></text:p>
      <text:p text:style-name="P10">.</text:p>
      <text:p text:style-name="P3"/>
      <text:p text:style-name="Standard"><text:span text:style-name="T2">A Sua Excelência a Senhora</text:span><text:span text:style-name="T4"> Sheila Lemos, Prefeita Municipal </text:span></text:p>
      <text:p text:style-name="Standard"><text:span text:style-name="T2">A</text:span><text:span text:style-name="T3">o Senhor Luis Paulo Sousa Santos, Secretário Municipal de Serviços Públicos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2"><text:tab/>A presente indicação tem por objetivo atender a reivindicação da população. </text:span><text:span text:style-name="T19">O Bairro Brasil é um dos bairros mais populosos de Vitória da Conquista o que gera uma grande</text:span><text:span text:style-name="T15"> </text:span><text:span text:style-name="T19">movimentação na economia, sendo importante criar instrumentos de fomento a este setor. </text:span><text:span text:style-name="T12">Assim sendo, e visando melhores condições de vida </text:span><text:span text:style-name="T13">para </text:span><text:span text:style-name="T14">a população</text:span><text:span text:style-name="T12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20">Plenário Vereadora Carmem Lúcia, </text:span><text:span text:style-name="T21">1</text:span><text:span text:style-name="T22">6 </text:span><text:span text:style-name="T21">de novembro </text:span><text:span text:style-name="T20">de 2021</text:span><text:span text:style-name="T11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1-11-16T08:24:48.168201417</dc:date>
    <meta:editing-cycles>46</meta:editing-cycles>
    <meta:editing-duration>PT4H59M15S</meta:editing-duration>
    <meta:generator>LibreOffice/5.1.6.2$Linux_x86 LibreOffice_project/10m0$Build-2</meta:generator>
    <meta:document-statistic meta:table-count="0" meta:image-count="2" meta:object-count="0" meta:page-count="1" meta:paragraph-count="11" meta:word-count="135" meta:character-count="918" meta:non-whitespace-character-count="7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