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37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1ae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a29df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1b4fbb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1c38f5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7370b" style:font-name-complex="Times New Roman1"/>
    </style:style>
    <style:style style:name="T19" style:family="text">
      <style:text-properties officeooo:rsid="0018ecbf" style:font-name-complex="Times New Roman1"/>
    </style:style>
    <style:style style:name="T20" style:family="text">
      <style:text-properties officeooo:rsid="00191ae6" style:font-name-complex="Times New Roman1"/>
    </style:style>
    <style:style style:name="T21" style:family="text">
      <style:text-properties officeooo:rsid="001c38f5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b4fb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c38f5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la Lemos, Prefeita Municipal, e</text:span><text:span text:style-name="T7"> </text:span><text:span text:style-name="T8">a </text:span><text:span text:style-name="T9">Senhora Tônia Viana, Secretária Municipal de Mobilidade <text:line-break/>Urbana, a </text:span><text:span text:style-name="T10">Pavimentação Asfáltica </text:span><text:span text:style-name="T11">da</text:span><text:span text:style-name="T13">s</text:span><text:span text:style-name="T11"> Rua</text:span><text:span text:style-name="T13">s sem asfalto do Loteamento Conquistense, Bairro Boa Vista. </text:span><text:span text:style-name="T11"><text:s/>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20">A</text:span><text:span text:style-name="T21">s</text:span><text:span text:style-name="T19"> referid</text:span><text:span text:style-name="T20">a</text:span><text:span text:style-name="T21">s</text:span><text:span text:style-name="T19"> </text:span><text:span text:style-name="T20">rua</text:span><text:span text:style-name="T21">s</text:span><text:span text:style-name="T19"> padece</text:span><text:span text:style-name="T21">m</text:span><text:span text:style-name="T19"> de pavimentação asfáltica, o que cria grandes transtornos aos moradores, </text:span><text:span text:style-name="T18">necessitando urgente de intervenções. </text:span><text:span text:style-name="T15">Assim sendo, e visando melhores condições de vida </text:span><text:span text:style-name="T16">para </text:span><text:span text:style-name="T17">a população 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2">Plenário Vereadora Carmem Lúcia, </text:span><text:span text:style-name="T23">1</text:span><text:span text:style-name="T24">6 </text:span><text:span text:style-name="T23">de novembro </text:span><text:span text:style-name="T22">de 2021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6T08:16:38.185546278</dc:date>
    <meta:editing-cycles>45</meta:editing-cycles>
    <meta:editing-duration>PT4H51M6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8" meta:character-count="856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