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1A39EEC2F85A31B6D3F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5b4f4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officeooo:rsid="00491363" officeooo:paragraph-rsid="0025b4f4" style:font-name-asian="Times New Roman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25b4f4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paragraph-properties style:line-height-at-least="0.176cm" fo:orphans="0" fo:widows="0"/>
      <style:text-properties officeooo:paragraph-rsid="0025b4f4"/>
    </style:style>
    <style:style style:name="P9" style:family="paragraph" style:parent-style-name="Standard">
      <style:paragraph-properties style:line-height-at-least="0.176cm" fo:orphans="0" fo:widows="0"/>
      <style:text-properties fo:color="#000000" style:font-name="Times New Roman" fo:font-size="12pt" fo:font-style="normal" style:text-underline-style="solid" style:text-underline-width="auto" style:text-underline-color="font-color" fo:font-weight="bold" officeooo:rsid="002a18f0" officeooo:paragraph-rsid="0025b4f4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officeooo:paragraph-rsid="0025b4f4"/>
    </style:style>
    <style:style style:name="P12" style:family="paragraph" style:parent-style-name="Text_20_body">
      <style:paragraph-properties fo:margin-left="7.223cm" fo:margin-right="0cm" fo:text-align="justify" style:justify-single-word="false" fo:text-indent="0cm" style:auto-text-indent="false"/>
      <style:text-properties style:font-name="Times New Roman" fo:font-size="12pt" fo:font-style="normal" officeooo:rsid="003308d8" officeooo:paragraph-rsid="0025b4f4" style:font-size-asian="12pt" style:font-style-asian="normal" style:font-size-complex="12pt" style:font-style-complex="normal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469983" officeooo:paragraph-rsid="0025b4f4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5b4f4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style="normal" officeooo:paragraph-rsid="0025b4f4" style:font-size-asian="12pt" style:font-style-asian="normal" style:font-size-complex="12pt" style:font-style-complex="normal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25b4f4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officeooo:rsid="00304209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officeooo:rsid="002e1f55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officeooo:rsid="0035d7b0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officeooo:rsid="003ca7a4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officeooo:rsid="00491363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officeooo:rsid="0027c89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4b737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officeooo:rsid="00161f23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1b8bb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52aa9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7c89c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8c696" style:font-size-asian="12pt" style:font-weight-asian="bold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2e5bf" style:font-name-asian="Times New Roman" style:font-style-asian="normal" style:font-weight-asian="normal" style:font-style-complex="normal" style:font-weight-complex="normal"/>
    </style:style>
    <style:style style:name="T29" style:family="text">
      <style:text-properties officeooo:rsid="00161f23"/>
    </style:style>
    <style:style style:name="T30" style:family="text">
      <style:text-properties officeooo:rsid="00469983"/>
    </style:style>
    <style:style style:name="T31" style:family="text">
      <style:text-properties officeooo:rsid="0027c89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3">I</text:span><text:span text:style-name="T22">NDICAÇÃO</text:span></text:p>
      <text:p text:style-name="P13"/>
      <text:p text:style-name="P11"><text:span text:style-name="T3">In</text:span><text:span text:style-name="T2">dico a Excelentíssim</text:span><text:span text:style-name="T4">a</text:span><text:span text:style-name="T2"> S</text:span><text:span text:style-name="T5">enho</text:span><text:span text:style-name="T2">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, </text:span><text:span text:style-name="T6">a</text:span><text:span text:style-name="T2"> </text:span><text:span text:style-name="T6">S</text:span><text:span text:style-name="T2">ua Senhoria </text:span><text:span text:style-name="T4">a</text:span><text:span text:style-name="T2"> Senhor</text:span><text:span text:style-name="T4">a</text:span><text:span text:style-name="T2"> </text:span><text:span text:style-name="Strong_20_Emphasis"><text:span text:style-name="T12">R</text:span></text:span><text:span text:style-name="Strong_20_Emphasis"><text:span text:style-name="T13">amona</text:span></text:span><text:span text:style-name="Strong_20_Emphasis"><text:span text:style-name="T12"> C</text:span></text:span><text:span text:style-name="Strong_20_Emphasis"><text:span text:style-name="T13">erqueira</text:span></text:span><text:span text:style-name="Strong_20_Emphasis"><text:span text:style-name="T12"> P</text:span></text:span><text:span text:style-name="Strong_20_Emphasis"><text:span text:style-name="T13">ereira</text:span></text:span><text:span text:style-name="Strong_20_Emphasis"><text:span text:style-name="T7">,</text:span></text:span><text:span text:style-name="T2"> Secretári</text:span><text:span text:style-name="T4">a</text:span><text:span text:style-name="T2"> de </text:span><text:span text:style-name="T8">S</text:span><text:span text:style-name="T9">aúde</text:span><text:span text:style-name="T2">, </text:span><text:span text:style-name="T10">a </text:span><text:span text:style-name="T11">premente necessidade de proceder com a </text:span><text:span text:style-name="T10">construção d</text:span><text:span text:style-name="T3">e uma Unidade de </text:span><text:span text:style-name="T10">Saúde n</text:span><text:span text:style-name="T11">o Bairro Cidade Maravilhosa.</text:span><text:span text:style-name="T10"> </text:span></text:p>
      <text:p text:style-name="P12"><text:s/></text:p>
      <text:p text:style-name="P17"><text:span text:style-name="T29">A Sua </text:span>Exce<text:span text:style-name="T29">lência a Senhora</text:span> <text:span text:style-name="T30">Sheila Lemos</text:span></text:p>
      <text:p text:style-name="P8"><text:span text:style-name="T14">A Sua Senhoria a Senhora</text:span><text:span text:style-name="T24"> </text:span><text:span text:style-name="T25">Ramona Cerqueira Pereira</text:span><text:span text:style-name="Strong_20_Emphasis"><text:span text:style-name="T26"> </text:span></text:span></text:p>
      <text:p text:style-name="P9"/>
      <text:p text:style-name="P4"/>
      <text:p text:style-name="P4"><text:s/>JUSTIFICATIVA</text:p>
      <text:p text:style-name="P5"><text:s/></text:p>
      <text:p text:style-name="P15">Tendo em vista o clamor dos moradores, é relevante expor que a comunidade tem sofrido com ausência de um local para um atendimento seguro e de qualidade. Faz-se necessário a construção de um posto de atendimento para que os moradores tenham maior qualidade de vida, e acesso ao direito primordial a saúde. <text:span text:style-name="T31">Os moradores da referida localidade são atendidos na Urbis V, e nem sempre conseguem atendimento.</text:span></text:p>
      <text:p text:style-name="P6"/>
      <text:p text:style-name="P16"><text:span text:style-name="Fonte_20_parág._20_padrão"><text:span text:style-name="T27">Desta forma, </text:span></text:span><text:span text:style-name="Fonte_20_parág._20_padrão"><text:span text:style-name="T28">encaminho a presente indicação</text:span></text:span><text:span text:style-name="Fonte_20_parág._20_padrão"><text:span text:style-name="T27">, reitero os meus votos de estima e apreço.</text:span></text:span></text:p>
      <text:p text:style-name="P14"/>
      <text:p text:style-name="P1"><text:s text:c="21"/><text:span text:style-name="T1"><text:s text:c="9"/></text:span><text:span text:style-name="T15"><text:s/></text:span><text:span text:style-name="T16"><text:s text:c="3"/>Plenário Vereadora Carmem Lúcia, </text:span><text:span text:style-name="T20">2</text:span><text:span text:style-name="T21">9</text:span><text:span text:style-name="T16"> de </text:span><text:span text:style-name="T19">Nove</text:span><text:span text:style-name="T18">mbro</text:span><text:span text:style-name="T16"> de 20</text:span><text:span text:style-name="T17">21</text:span><text:span text:style-name="T16">.</text:span></text:p>
      <text:p text:style-name="P2"/>
      <text:p text:style-name="P2"/>
      <text:p text:style-name="P7"><draw:frame draw:style-name="fr3" draw:name="Figura1" text:anchor-type="paragraph" svg:x="3.286cm" svg:y="0.434cm" svg:width="8.072cm" svg:height="2.642cm" draw:z-index="2"><draw:image xlink:href="Pictures/1000000000000500000001A39EEC2F85A31B6D3F.jpg" xlink:type="simple" xlink:show="embed" xlink:actuate="onLoad" loext:mime-type="image/jpeg"/></draw:frame><text:s text:c="15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1-11-29T09:18:06.395028731</dc:date>
    <meta:editing-duration>PT1H54M16S</meta:editing-duration>
    <meta:generator>LibreOffice/6.0.7.3$Linux_X86_64 LibreOffice_project/00m0$Build-3</meta:generator>
    <meta:print-date>2021-02-12T10:16:00.870247228</meta:print-date>
    <meta:document-statistic meta:table-count="0" meta:image-count="3" meta:object-count="0" meta:page-count="1" meta:paragraph-count="11" meta:word-count="143" meta:character-count="952" meta:non-whitespace-character-count="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