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197e7" style:font-size-asian="12pt" style:font-size-complex="12pt"/>
    </style:style>
    <style:style style:name="P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6" style:family="paragraph" style:parent-style-name="Standard">
      <style:paragraph-properties fo:text-align="center" style:justify-single-word="false"/>
      <style:text-properties officeooo:paragraph-rsid="00216725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02cae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variant="normal" fo:text-transform="none" fo:color="#000000" style:font-name="Times New Roman" fo:font-size="12pt" fo:font-style="normal" fo:font-weight="normal" officeooo:rsid="003ecc67" officeooo:paragraph-rsid="00202cae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202cae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officeooo:paragraph-rsid="00202cae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officeooo:paragraph-rsid="00202cae" style:font-size-asian="12pt" style:font-name-complex="Times New Roman" style:font-size-complex="12pt"/>
    </style:style>
    <style:style style:name="P12" style:family="paragraph" style:parent-style-name="Preformatted_20_Text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02cae" fo:hyphenate="false" fo:hyphenation-remain-char-count="2" fo:hyphenation-push-char-count="2"/>
    </style:style>
    <style:style style:name="P1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02cae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475512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fo:font-weight="bold" officeooo:rsid="00279b58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" style:family="text">
      <style:text-properties style:font-name="Times New Roman" fo:font-size="12pt" fo:font-style="normal" officeooo:rsid="002d4817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423355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5440d2" style:font-size-asian="12pt" style:font-size-complex="12pt"/>
    </style:style>
    <style:style style:name="T13" style:family="text">
      <style:text-properties style:font-name="Times New Roman" fo:font-size="12pt" officeooo:rsid="004c7dd3" style:font-size-asian="12pt" style:font-size-complex="12pt"/>
    </style:style>
    <style:style style:name="T14" style:family="text">
      <style:text-properties style:font-name="Times New Roman" fo:font-size="12pt" officeooo:rsid="001ae57a" style:font-size-asian="12pt" style:font-size-complex="12pt"/>
    </style:style>
    <style:style style:name="T15" style:family="text">
      <style:text-properties style:font-name="Times New Roman" fo:font-size="12pt" officeooo:rsid="001cdb82" style:font-size-asian="12pt" style:font-size-complex="12pt"/>
    </style:style>
    <style:style style:name="T16" style:family="text">
      <style:text-properties style:font-name="Times New Roman" fo:font-size="12pt" officeooo:rsid="00475512" style:font-size-asian="12pt" style:font-size-complex="12pt"/>
    </style:style>
    <style:style style:name="T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officeooo:rsid="004f6496" style:font-name-complex="Times New Roman1"/>
    </style:style>
    <style:style style:name="T20" style:family="text">
      <style:text-properties fo:color="#000000" style:font-name="Times New Roman" fo:font-size="12pt" fo:font-style="normal" fo:font-weight="normal" officeooo:rsid="00430bc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font-style="normal" fo:font-weight="normal" officeooo:rsid="0042335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normal" fo:font-weight="normal" officeooo:rsid="0044983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font-style="normal" fo:font-weight="normal" officeooo:rsid="003dbc3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normal" fo:font-weight="normal" officeooo:rsid="0041080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429ea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44983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4755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202ca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style:font-name="Times New Roman" fo:font-size="12pt" fo:font-weight="normal" officeooo:rsid="00474d12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style:font-name="Times New Roman" fo:font-size="12pt" fo:font-weight="normal" officeooo:rsid="00429ea4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style:font-name="Times New Roman" fo:font-size="12pt" fo:font-weight="normal" officeooo:rsid="00202cae" style:font-name-asian="Times New Roman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style:font-name="Times New Roman" fo:font-size="12pt" fo:font-weight="normal" officeooo:rsid="0044983e" style:font-name-asian="Times New Roman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color="#000000" fo:font-weight="normal" officeooo:rsid="002d4817" style:font-name-asian="Times New Roman" style:font-weight-asian="normal" style:font-weight-complex="normal"/>
    </style:style>
    <style:style style:name="T38" style:family="text">
      <style:text-properties fo:color="#000000" fo:font-size="12pt" fo:font-style="normal" fo:font-weight="normal" officeooo:rsid="00430bc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color="#000000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000000" fo:font-size="12pt" fo:font-style="normal" fo:font-weight="normal" officeooo:rsid="0042335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color="#000000" fo:font-size="12pt" fo:font-style="normal" fo:font-weight="normal" officeooo:rsid="0044983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color="#000000" fo:font-size="12pt" fo:font-style="normal" fo:font-weight="normal" officeooo:rsid="003dbc3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fo:color="#000000" fo:font-size="12pt" fo:font-style="normal" fo:font-weight="normal" officeooo:rsid="0041080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fo:color="#000000" style:font-name="Times New Roman" fo:font-weight="normal" officeooo:rsid="002d4817" style:font-name-asian="Times New Roman" style:font-weight-asian="normal" style:font-weight-complex="normal"/>
    </style:style>
    <style:style style:name="T45" style:family="text">
      <style:text-properties fo:color="#000000" style:font-name="Times New Roman" fo:font-size="12pt" fo:font-weight="normal" officeooo:rsid="002d4817" style:font-name-asian="Times New Roman" style:font-size-asian="12pt" style:font-weight-asian="normal" style:font-size-complex="12pt" style:font-weight-complex="normal"/>
    </style:style>
    <style:style style:name="T46" style:family="text">
      <style:text-properties fo:color="#000000" style:font-name="Times New Roman" fo:font-size="12pt" fo:font-weight="normal" officeooo:rsid="002d4817" style:font-name-asian="Times New Roman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color="#000000" style:font-name="Times New Roman" fo:font-size="12pt" fo:font-style="normal" fo:font-weight="normal" officeooo:rsid="002d481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fo:color="#000000" style:font-name="Times New Roman" fo:font-size="12pt" fo:font-style="normal" officeooo:rsid="002d4817" style:font-name-asian="Times New Roman" style:font-size-asian="12pt" style:font-style-asian="normal" style:font-name-complex="Times New Roman" style:font-size-complex="12pt" style:font-style-complex="normal" style:font-weight-complex="normal"/>
    </style:style>
    <style:style style:name="T49" style:family="text">
      <style:text-properties fo:color="#000000" style:font-name="Times New Roman" fo:font-size="12pt" fo:font-style="normal" fo:font-weight="bold" officeooo:rsid="002d4817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0" style:family="text">
      <style:text-properties fo:color="#000000" style:font-name="Times New Roman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1" style:family="text">
      <style:text-properties fo:color="#000000" fo:font-style="normal" fo:font-weight="normal" officeooo:rsid="00430bcd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fo:font-style="normal" fo:font-weight="normal" officeooo:rsid="002aaf64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color="#000000" fo:font-style="normal" fo:font-weight="normal" officeooo:rsid="00423355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fo:font-style="normal" fo:font-weight="normal" officeooo:rsid="0044983e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color="#000000" fo:font-style="normal" fo:font-weight="normal" officeooo:rsid="003dbc30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color="#000000" fo:font-style="normal" fo:font-weight="normal" officeooo:rsid="0041080d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color="#000000" fo:font-style="normal" fo:font-weight="normal" officeooo:rsid="00202cae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12pt" officeooo:rsid="002aaf64" style:font-size-asian="12pt" style:font-name-complex="Times New Roman" style:font-size-complex="12pt"/>
    </style:style>
    <style:style style:name="T60" style:family="text">
      <style:text-properties fo:font-size="12pt" officeooo:rsid="00423355" style:font-size-asian="12pt" style:font-name-complex="Times New Roman" style:font-size-complex="12pt"/>
    </style:style>
    <style:style style:name="T61" style:family="text">
      <style:text-properties fo:font-size="12pt" officeooo:rsid="0012e5bf" style:font-size-asian="12pt" style:font-name-complex="Times New Roman" style:font-size-complex="12pt"/>
    </style:style>
    <style:style style:name="T62" style:family="text">
      <style:text-properties fo:font-size="12pt" fo:font-style="normal" officeooo:rsid="002d4817" style:font-size-asian="12pt" style:font-style-asian="normal" style:font-name-complex="Times New Roman" style:font-size-complex="12pt" style:font-style-complex="normal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variant="normal" fo:text-transform="none" fo:color="#000000" style:font-name="Times New Roman" fo:font-size="12pt" fo:font-style="normal" fo:font-weight="normal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5" style:family="text">
      <style:text-properties fo:font-variant="normal" fo:text-transform="none" fo:color="#000000" style:font-name="Times New Roman" fo:font-size="12pt" fo:font-style="normal" fo:font-weight="normal" officeooo:rsid="003ecc67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6" style:family="text">
      <style:text-properties fo:font-variant="normal" fo:text-transform="none" fo:color="#000000" style:font-name="Times New Roman" fo:font-size="12pt" fo:font-style="normal" fo:font-weight="normal" officeooo:rsid="0044983e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7" style:family="text">
      <style:text-properties fo:font-variant="normal" fo:text-transform="none" fo:color="#000000" style:font-name="Times New Roman" fo:font-size="12pt" fo:font-style="normal" fo:font-weight="normal" officeooo:rsid="0041080d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8" style:family="text">
      <style:text-properties fo:font-variant="normal" fo:text-transform="none" fo:color="#000000" fo:font-size="12pt" fo:font-style="normal" fo:font-weight="normal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9" style:family="text">
      <style:text-properties fo:font-variant="normal" fo:text-transform="none" fo:color="#000000" fo:font-size="12pt" fo:font-style="normal" fo:font-weight="normal" officeooo:rsid="003ecc67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0" style:family="text">
      <style:text-properties fo:font-variant="normal" fo:text-transform="none" fo:color="#000000" fo:font-size="12pt" fo:font-style="normal" fo:font-weight="normal" officeooo:rsid="0044983e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1" style:family="text">
      <style:text-properties fo:font-variant="normal" fo:text-transform="none" fo:color="#000000" fo:font-size="12pt" fo:font-style="normal" fo:font-weight="normal" officeooo:rsid="0041080d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2" style:family="text">
      <style:text-properties fo:font-variant="normal" fo:text-transform="none" fo:color="#000000" fo:font-style="normal" fo:font-weight="normal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fo:font-variant="normal" fo:text-transform="none" fo:color="#000000" fo:font-style="normal" fo:font-weight="normal" officeooo:rsid="003ecc67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fo:font-variant="normal" fo:text-transform="none" fo:color="#000000" fo:font-style="normal" fo:font-weight="normal" officeooo:rsid="0044983e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font-variant="normal" fo:text-transform="none" fo:color="#000000" fo:font-style="normal" fo:font-weight="normal" officeooo:rsid="0041080d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font-variant="normal" fo:text-transform="none" fo:color="#000000" fo:font-style="normal" fo:font-weight="normal" officeooo:rsid="00202cae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style:font-name-asian="Times New Roman" style:font-name-complex="Times New Roman"/>
    </style:style>
    <style:style style:name="T78" style:family="text">
      <style:text-properties style:font-name-complex="Times New Roman"/>
    </style:style>
    <style:style style:name="T79" style:family="text">
      <style:text-properties officeooo:rsid="00458f66" style:font-name-complex="Times New Roman"/>
    </style:style>
    <style:style style:name="T80" style:family="text">
      <style:text-properties officeooo:rsid="00475512" style:font-name-complex="Times New Roman"/>
    </style:style>
    <style:style style:name="T81" style:family="text">
      <style:text-properties officeooo:rsid="0040c87a" style:font-name-complex="Times New Roman"/>
    </style:style>
    <style:style style:name="T82" style:family="text">
      <style:text-properties officeooo:rsid="002aaf64" style:font-name-complex="Times New Roman"/>
    </style:style>
    <style:style style:name="T83" style:family="text">
      <style:text-properties officeooo:rsid="00423355" style:font-name-complex="Times New Roman"/>
    </style:style>
    <style:style style:name="T84" style:family="text">
      <style:text-properties officeooo:rsid="0012e5bf" style:font-name-complex="Times New Roman"/>
    </style:style>
    <style:style style:name="T85" style:family="text">
      <style:text-properties style:font-name="Times New Roman" fo:font-size="12pt" fo:font-style="normal" officeooo:rsid="002d4817" style:font-size-asian="12pt" style:font-style-asian="normal" style:font-name-complex="Times New Roman" style:font-size-complex="12pt" style:font-style-complex="normal"/>
    </style:style>
    <style:style style:name="T86" style:family="text">
      <style:text-properties style:font-name="Times New Roman" fo:font-size="12pt" fo:font-style="normal" fo:font-weight="bold" officeooo:rsid="002d4817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7" style:family="text">
      <style:text-properties style:font-name="Times New Roman" fo:font-size="12pt" fo:font-style="normal" fo:font-weight="normal" officeooo:rsid="002d481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8" style:family="text">
      <style:text-properties style:font-name="Times New Roman" fo:font-style="normal" officeooo:rsid="002d4817" style:font-style-asian="normal" style:font-name-complex="Times New Roman" style:font-style-complex="normal"/>
    </style:style>
    <style:style style:name="T89" style:family="text">
      <style:text-properties officeooo:rsid="0021672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I</text:span><text:span text:style-name="T7">NDICAÇÃO</text:span></text:p>
      <text:p text:style-name="P12"><text:span text:style-name="T7"/></text:p>
      <text:p text:style-name="P12"/>
      <text:p text:style-name="P12"><text:span text:style-name="T1">Indico a Sua Excelência </text:span><text:span text:style-name="T2">a </text:span><text:span text:style-name="T1">Senhora Sheila Lemos, Prefeita Municipal</text:span><text:span text:style-name="T2">, o</text:span><text:span text:style-name="T26"> Senhor</text:span><text:span text:style-name="T27">, </text:span><text:span text:style-name="Strong_20_Emphasis"><text:span text:style-name="T50">Eugênio Avelino Lopes Souza (Xangai)</text:span></text:span><text:span text:style-name="T26">, Secretári</text:span><text:span text:style-name="T28">o</text:span><text:span text:style-name="T26"> de Esporte, Cultura, Turismo e Lazer, </text:span><text:span text:style-name="T31">a premente necessidade de proceder com </text:span><text:span text:style-name="T29">a construção de uma quadra Poliesportiva </text:span><text:span text:style-name="T31">no Bairro Conveima II</text:span><text:span text:style-name="T29">.</text:span></text:p>
      <text:p text:style-name="P9">Excelentíssim<text:span text:style-name="T89">a</text:span> Senhor<text:span text:style-name="T89">a</text:span> Prefeit<text:span text:style-name="T89">a</text:span> <text:span text:style-name="T89">Sheila Lemos</text:span></text:p>
      <text:p text:style-name="P7"><text:span text:style-name="T4">Á Sua Senhoria o Senhor</text:span><text:span text:style-name="T87"> </text:span><text:span text:style-name="Strong_20_Emphasis"><text:span text:style-name="T47">Eugênio Avelino Lopes Souza (Xangai) </text:span></text:span></text:p>
      <text:p text:style-name="P7"><text:span text:style-name="Strong_20_Emphasis"><text:span text:style-name="T45"/></text:span></text:p>
      <text:p text:style-name="P11"><text:span text:style-name="T63">JUSTIFICATIVA</text:span></text:p>
      <text:p text:style-name="P8"/>
      <text:p text:style-name="P10"><text:span text:style-name="T73">A</text:span><text:span text:style-name="T74">tualmente os moradores do Bairro </text:span><text:span text:style-name="T76">Conveima II</text:span><text:span text:style-name="T74"> (bairro em pleno desenvolvimento em população, comércio e indústrias) </text:span><text:span text:style-name="T72">não </text:span><text:span text:style-name="T74">é</text:span><text:span text:style-name="T72"> provido de </text:span><text:span text:style-name="T74">um </text:span><text:span text:style-name="T72">espaço apropriado de convivência e atividade desportiva o que de certa forma desestimula a prática de atividades físicas. É de conhecimento geral que as pessoas envolvidas com a prática esportiva têm estilo de vida com hábitos saudáveis, com </text:span><text:span text:style-name="T74">consequente</text:span><text:span text:style-name="T72"> e positivo afastamento das drogas e da criminalidade, </text:span><text:span text:style-name="T74">a</text:span><text:span text:style-name="T73"> falta da pr</text:span><text:span text:style-name="T75">á</text:span><text:span text:style-name="T73">tica de esportes, segundo os especialistas, aumenta os risco</text:span><text:span text:style-name="T75">s</text:span><text:span text:style-name="T73"> de doenças, provocada pelo sedentarismo,</text:span><text:span text:style-name="T82"> tendo em vista que para tal </text:span><text:span text:style-name="T83">prática</text:span><text:span text:style-name="T82"> de esporte, necessita de local coberto, protegendo de doenças provocadas pela exposição ao sol. Segundo informações fornecidas pelo Centro de Especialidades e Apoio Diagnóstico Albert Sabin (CEADAS), diversos casos prejudiciais a </text:span><text:span text:style-name="T83">saúde</text:span><text:span text:style-name="T82"> tem sido detectados em função da exposição excessiva aos raios solares, inclusive com possíveis suspeitas de casos de câncer de pele, dentre outros. </text:span><text:span text:style-name="T51">Portanto, </text:span><text:span text:style-name="T52">sendo responsabilidade do município cuidar e zelar das nossas crianças </text:span><text:span text:style-name="T53">e adolescentes</text:span><text:span text:style-name="T52"> que são </text:span><text:span text:style-name="T53">o futuro</text:span><text:span text:style-name="T52"> desta cidade,</text:span><text:span text:style-name="T51"> </text:span><text:span text:style-name="T54">solicito a construção de uma</text:span><text:span text:style-name="T51"> quadra poliesportiva, </text:span><text:span text:style-name="T55">no </text:span><text:span text:style-name="T56">Bairro </text:span><text:span text:style-name="T57">Conveima II</text:span><text:span text:style-name="T52">. </text:span><text:span text:style-name="T82">Desta forma, </text:span><text:span text:style-name="T84">encaminho a presente indicação</text:span><text:span text:style-name="T82">, reitero os meus votos de estima e apreço.</text:span></text:p>
      <text:p text:style-name="P7"><text:span text:style-name="T8">Desta forma, </text:span><text:span text:style-name="T9">encaminho a presente indicação</text:span><text:span text:style-name="T8">, reitero os meus votos de estima e apreço.</text:span></text:p>
      <text:p text:style-name="P6"><text:s text:c="20"/><text:span text:style-name="T58"><text:s text:c="2"/></text:span><text:span text:style-name="T11"><text:s text:c="14"/></text:span></text:p>
      <text:p text:style-name="P6"><text:span text:style-name="T11"><text:s text:c="39"/>Plenário Vereadora Carmem Lúcia, </text:span><text:span text:style-name="T14">1</text:span><text:span text:style-name="T15">2</text:span><text:span text:style-name="T11"> de </text:span><text:span text:style-name="T15">Novem</text:span><text:span text:style-name="T14">b</text:span><text:span text:style-name="T12">ro</text:span><text:span text:style-name="T11"> de 20</text:span><text:span text:style-name="T13">21</text:span><text:span text:style-name="T11">.</text:span></text:p>
      <text:p text:style-name="P4"><draw:frame draw:style-name="fr3" draw:name="Figura1" text:anchor-type="paragraph" svg:x="3.433cm" svg:y="0.423cm" svg:width="8.348cm" svg:height="2.734cm" draw:z-index="2"><draw:image xlink:href="Pictures/1000000000000500000001A35567F81F9C66BE19.jpg" xlink:type="simple" xlink:show="embed" xlink:actuate="onLoad"/></draw:frame></text:p>
      <text:p text:style-name="P1"/>
      <text:p text:style-name="P3"><text:s text:c="30"/><text:span text:style-name="T5"><text:s/></text:span></text:p>
      <text:p text:style-name="P1"><text:s/>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5</meta:editing-cycles>
    <meta:creation-date>2021-02-01T15:05:00</meta:creation-date>
    <dc:date>2021-11-12T11:12:12.361072503</dc:date>
    <meta:editing-duration>PT45M4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271" meta:character-count="1912" meta:non-whitespace-character-count="1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