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4" style:family="paragraph" style:parent-style-name="Standard">
      <style:text-properties officeooo:paragraph-rsid="001883c4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9c833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1cdb82"/>
    </style:style>
    <style:style style:name="P12" style:family="paragraph" style:parent-style-name="Standard">
      <style:text-properties officeooo:paragraph-rsid="001e702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9c833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7022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e57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f2ab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9c83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ae57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1cdb8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bold" officeooo:rsid="001ae57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039ec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3e137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dfa8a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2279e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6767c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279b58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cdb82" style:font-size-asian="12pt" style:font-name-complex="Times New Roman" style:font-size-complex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5440d2" style:font-size-asian="12pt" style:font-size-complex="12pt"/>
    </style:style>
    <style:style style:name="T30" style:family="text">
      <style:text-properties style:font-name="Times New Roman" fo:font-size="12pt" officeooo:rsid="004c7dd3" style:font-size-asian="12pt" style:font-size-complex="12pt"/>
    </style:style>
    <style:style style:name="T31" style:family="text">
      <style:text-properties style:font-name="Times New Roman" fo:font-size="12pt" officeooo:rsid="001ae57a" style:font-size-asian="12pt" style:font-size-complex="12pt"/>
    </style:style>
    <style:style style:name="T32" style:family="text">
      <style:text-properties style:font-name="Times New Roman" fo:font-size="12pt" officeooo:rsid="001cdb82" style:font-size-asian="12pt" style:font-size-complex="12pt"/>
    </style:style>
    <style:style style:name="T33" style:family="text">
      <style:text-properties style:font-name="Times New Roman" fo:font-size="12pt" fo:font-weight="bold" officeooo:rsid="002039ec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officeooo:rsid="0026767c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officeooo:rsid="0019c833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officeooo:rsid="001ae57a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173f26" style:font-size-asian="12pt" style:font-weight-asian="normal" style:font-size-complex="12pt" style:font-weight-complex="normal"/>
    </style:style>
    <style:style style:name="T39" style:family="text">
      <style:text-properties style:font-name="Times New Roman" style:font-name-complex="Times New Roman1"/>
    </style:style>
    <style:style style:name="T40" style:family="text">
      <style:text-properties style:font-name="Times New Roman" officeooo:rsid="004f6496" style:font-name-complex="Times New Roman1"/>
    </style:style>
    <style:style style:name="T4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1ae57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1cdb8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1ae57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bold" officeooo:rsid="001ae57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normal"/>
    </style:style>
    <style:style style:name="T5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pan text:style-name="T40">I</text:span><text:span text:style-name="T39">NDICAÇÃO</text:span></text:p>
      <text:p text:style-name="P7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</text:span><text:span text:style-name="T4"> </text:span><text:span text:style-name="T6">Murilo Mármore, Secretário de Agricultura e Desenvolvimento Rural,</text:span><text:span text:style-name="Fonte_20_parág._20_padrão"><text:span text:style-name="T42"> a premente necessidade de proceder com </text:span></text:span><text:span text:style-name="Fonte_20_parág._20_padrão"><text:span text:style-name="T7">patrolamento e cascalhamento </text:span></text:span><text:span text:style-name="Fonte_20_parág._20_padrão"><text:span text:style-name="T8">n</text:span></text:span><text:span text:style-name="Fonte_20_parág._20_padrão"><text:span text:style-name="T10">o Povoado de Santa Rita.</text:span></text:span><text:span text:style-name="Fonte_20_parág._20_padrão"><text:span text:style-name="T8"> </text:span></text:span></text:p>
      <text:p text:style-name="P4"><text:span text:style-name="T13">A Sua Excelência </text:span><text:span text:style-name="T14">a</text:span><text:span text:style-name="T13"> Senhor</text:span><text:span text:style-name="T14">a Sheila Lemos</text:span></text:p>
      <text:p text:style-name="P12"><text:span text:style-name="T15">A Sua Senhoria o Senhor</text:span><text:span text:style-name="Strong_20_Emphasis"><text:span text:style-name="T48"> </text:span></text:span><text:span text:style-name="Strong_20_Emphasis"><text:span text:style-name="T49">Murilo Mármore</text:span></text:span></text:p>
      <text:p text:style-name="P10"/>
      <text:p text:style-name="P10">JUSTIFICATIVA</text:p>
      <text:p text:style-name="P9"><text:span text:style-name="T19"/></text:p>
      <text:p text:style-name="P9"><text:span text:style-name="T19">Solicito a premente necessidade que </text:span><text:span text:style-name="T20">a secretária </text:span><text:span text:style-name="T27">responsável,</text:span><text:span text:style-name="T21"> </text:span><text:span text:style-name="T19">proceda com </text:span><text:span text:style-name="T22">patrolamento e cascalhamento </text:span><text:span text:style-name="T27">na estrada como em todo Povoado de Santa Rita.</text:span><text:span text:style-name="T22"> </text:span><text:span text:style-name="T23">D</text:span><text:span text:style-name="T22">evido a </text:span><text:span text:style-name="T24">falta de manutenção, </text:span><text:span text:style-name="T23">o</text:span><text:span text:style-name="T22">s moradores reclamam da dificuldade de locomoção para </text:span><text:span text:style-name="T24">os </text:span><text:span text:style-name="T22">veículos, </text:span><text:span text:style-name="T25">por </text:span><text:span text:style-name="T26">tanto</text:span><text:span text:style-name="T25"> solicito que faça as devidas manutenções para solucionarmos os problemas ainda existente, com o intuito de diminuir os transtornos aos nossos munícipes que precisam transitar pelas estradas d</text:span><text:span text:style-name="T26">a zona rural</text:span><text:span text:style-name="T25">.</text:span></text:p>
      <text:p text:style-name="P9"><text:span text:style-name="T17">Desta forma, </text:span><text:span text:style-name="T18">encaminho a presente indicação</text:span><text:span text:style-name="T17">, reitero os meus votos de estima e apreço.</text:span></text:p>
      <text:p text:style-name="P11"><text:s text:c="20"/><text:span text:style-name="T52"><text:s text:c="2"/></text:span><text:span text:style-name="T28"><text:s text:c="16"/></text:span></text:p>
      <text:p text:style-name="P11"><text:span text:style-name="T28"><text:s text:c="40"/>Plenário Vereadora Carmem Lúcia, </text:span><text:span text:style-name="T31">1</text:span><text:span text:style-name="T32">2</text:span><text:span text:style-name="T28"> de </text:span><text:span text:style-name="T32">Novem</text:span><text:span text:style-name="T31">b</text:span><text:span text:style-name="T29">ro</text:span><text:span text:style-name="T28"> de 20</text:span><text:span text:style-name="T30">21</text:span><text:span text:style-name="T28">.</text:span></text:p>
      <text:p text:style-name="P5"/>
      <text:p text:style-name="P1"><draw:frame draw:style-name="fr3" draw:name="Figura1" text:anchor-type="paragraph" svg:x="3.274cm" svg:y="0.349cm" svg:width="8.348cm" svg:height="2.734cm" draw:z-index="2"><draw:image xlink:href="Pictures/1000000000000500000001A35567F81F9C66BE19.jpg" xlink:type="simple" xlink:show="embed" xlink:actuate="onLoad"/></draw:frame></text:p>
      <text:p text:style-name="P3"><text:s text:c="30"/><text:span text:style-name="T16"><text:s/></text:span></text:p>
      <text:p text:style-name="P1"><text:s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1-11-12T10:45:57.780913500</dc:date>
    <meta:editing-duration>PT41M1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5" meta:character-count="1066" meta:non-whitespace-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