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text-properties officeooo:paragraph-rsid="001bf79e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LO-Normal">
      <style:paragraph-properties fo:text-align="justify" style:justify-single-word="false"/>
      <style:text-properties officeooo:paragraph-rsid="001bf79e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1bf79e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bf79e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-complex="Times New Roman1"/>
    </style:style>
    <style:style style:name="T11" style:family="text">
      <style:text-properties officeooo:rsid="000e4dd7" style:font-name-complex="Times New Roman1"/>
    </style:style>
    <style:style style:name="T12" style:family="text">
      <style:text-properties officeooo:rsid="000fef2a" style:font-name-complex="Times New Roman1"/>
    </style:style>
    <style:style style:name="T13" style:family="text">
      <style:text-properties officeooo:rsid="0017370b" style:font-name-complex="Times New Roman1"/>
    </style:style>
    <style:style style:name="T14" style:family="text">
      <style:text-properties officeooo:rsid="0018ecbf" style:font-name-complex="Times New Roman1"/>
    </style:style>
    <style:style style:name="T15" style:family="text">
      <style:text-properties officeooo:rsid="00191ae6" style:font-name-complex="Times New Roman1"/>
    </style:style>
    <style:style style:name="T16" style:family="text">
      <style:text-properties officeooo:rsid="001b8b15" style:font-name-complex="Times New Roman1"/>
    </style:style>
    <style:style style:name="T17" style:family="text">
      <style:text-properties officeooo:rsid="001bf79e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b4fb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la Lemos, Prefeita Municipal, </text:span><text:span text:style-name="T8">e ao Senhor Eugênio Avelino Lopes Souza, Secretário Municipal de Cultura, Turismo, Esporte e Lazer a instalação de Ornamentação de Natal nas principais Praças dos Distritos de Vitória da Conquista.</text:span></text:p>
      <text:p text:style-name="P10">.</text:p>
      <text:p text:style-name="P3"/>
      <text:p text:style-name="Standard"><text:span text:style-name="T2">A Sua Excelência a Senhora</text:span><text:span text:style-name="T6"> Sheila Lemos, Prefeita Municipal </text:span></text:p>
      <text:p text:style-name="P18"><text:span text:style-name="T2">A</text:span><text:span text:style-name="T5">o</text:span><text:span text:style-name="T3"> </text:span><text:span text:style-name="T4">Senhor <text:s/></text:span><text:span text:style-name="T5">Eugênio Avelino Lopes Souza, Secretário Municipal de Cultura, Turismo, Esporte e Lazer</text:span></text:p>
      <text:p text:style-name="P1"/>
      <text:p text:style-name="P1"/>
      <text:p text:style-name="P4"/>
      <text:p text:style-name="P12">JUSTIFICATIVA</text:p>
      <text:p text:style-name="P5"/>
      <text:p text:style-name="P20"><text:span text:style-name="T10"><text:tab/>A presente indicação tem por objetivo atender a reivindicação da população. </text:span><text:span text:style-name="T17">Vitória da Conquista é regionalmente conhecida pelos festejos natalinos e pela ornamentação que a cidade realiza</text:span><text:span text:style-name="T13">, </text:span><text:span text:style-name="T17">a intenção dessa proposição é estender aos distritos da zona rural os enfeites de natal. </text:span><text:span text:style-name="T10">Assim sendo, e visando melhores condições de vida </text:span><text:span text:style-name="T11">para </text:span><text:span text:style-name="T12">a população </text:span><text:span text:style-name="T10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3"/>
      <text:p text:style-name="P14"><text:span text:style-name="T18">Plenário Vereadora Carmem Lúcia, </text:span><text:span text:style-name="T19">11 de novembro </text:span><text:span text:style-name="T18">de 2021</text:span><text:span text:style-name="T9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11T10:05:10.200411965</dc:date>
    <meta:editing-cycles>46</meta:editing-cycles>
    <meta:editing-duration>PT5H3M28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43" meta:character-count="990" meta:non-whitespace-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