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1ae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b4fbb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7370b" style:font-name-complex="Times New Roman1"/>
    </style:style>
    <style:style style:name="T18" style:family="text">
      <style:text-properties officeooo:rsid="0018ecbf" style:font-name-complex="Times New Roman1"/>
    </style:style>
    <style:style style:name="T19" style:family="text">
      <style:text-properties officeooo:rsid="00191ae6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91ae6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, a </text:span><text:span text:style-name="T10">Pavimentação Asfáltica </text:span><text:span text:style-name="T11">da Rua </text:span><text:span text:style-name="T12">Santiago, Bairro Leblon.</text:span></text:p>
      <text:p text:style-name="P10">.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 </text:span><text:span text:style-name="T19">A</text:span><text:span text:style-name="T18"> referid</text:span><text:span text:style-name="T19">a</text:span><text:span text:style-name="T18"> </text:span><text:span text:style-name="T19">rua</text:span><text:span text:style-name="T18"> padece de pavimentação asfáltica, o que cria grandes transtornos aos moradores, </text:span><text:span text:style-name="T17">necessitando urgente de intervenções. </text:span><text:span text:style-name="T14">Assim sendo, e visando melhores condições de vida </text:span><text:span text:style-name="T15">para </text:span><text:span text:style-name="T16">a população 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, </text:span><text:span text:style-name="T23">11 de novembro </text:span><text:span text:style-name="T20">de 2021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1T08:14:59.261567284</dc:date>
    <meta:editing-cycles>44</meta:editing-cycles>
    <meta:editing-duration>PT4H48M12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3" meta:character-count="816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