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c94f1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ef2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0b58ea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0fef2a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168a0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25622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25622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0b58ea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168a0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25622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a Lemos, Prefeita Municipal, e </text:span><text:span text:style-name="T7">a </text:span><text:span text:style-name="T8">Senhora Ana Claudia Passos, </text:span><text:span text:style-name="T10">Secretário de Meio Ambiente,</text:span><text:span text:style-name="T8"> a Revitalização da </text:span><text:span text:style-name="T9">Praça </text:span><text:span text:style-name="T10">Péricles Gusmão no Bairro Brasil.</text:span></text:p>
      <text:p text:style-name="P3"/>
      <text:p text:style-name="Standard"><text:span text:style-name="T2">A Sua Excelência a Senhora</text:span><text:span text:style-name="T5"> Sheilla Lemos, Prefeita Municipal </text:span></text:p>
      <text:p text:style-name="Standard"><text:span text:style-name="T2">A</text:span><text:span text:style-name="T3"> </text:span><text:span text:style-name="T2">Senhor</text:span><text:span text:style-name="T4">a Ana Claudia Passos, Secretária Municipal de Meio Ambiente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2"><text:tab/>A presente indicação tem por objetivo atender a reivindicação da população. </text:span><text:span text:style-name="T14">As praça</text:span><text:span text:style-name="T13">s </text:span><text:span text:style-name="T14">públicas se tornaram em locais de convivência, a mencionada </text:span><text:span text:style-name="T15">praça</text:span><text:span text:style-name="T14"> padece de </text:span><text:span text:style-name="T15">estrutura apropriada</text:span><text:span text:style-name="T14"> para que os moradores possam ter as suas interações, por isso esta solicitação</text:span><text:span text:style-name="T13">.</text:span><text:span text:style-name="T12"> 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6">Plenário Vereadora Carmem Lúcia, <text:s/></text:span><text:span text:style-name="T18">1</text:span><text:span text:style-name="T19">1 de novembro</text:span><text:span text:style-name="T16"> 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11T08:11:58.518520002</dc:date>
    <meta:editing-cycles>37</meta:editing-cycles>
    <meta:editing-duration>PT4H23M2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4" meta:character-count="865" meta:non-whitespace-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