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style:font-name="Times New Roman" fo:font-size="12pt" fo:font-style="normal" officeooo:rsid="003308d8" officeooo:paragraph-rsid="0025b4f4" style:font-size-asian="12pt" style:font-style-asian="normal" style:font-size-complex="12pt" style:font-style-complex="normal"/>
    </style:style>
    <style:style style:name="P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paragraph-properties style:line-height-at-least="0.176cm" fo:orphans="0" fo:widows="0"/>
      <style:text-properties officeooo:paragraph-rsid="00276422"/>
    </style:style>
    <style:style style:name="P10" style:family="paragraph" style:parent-style-name="Standard">
      <style:paragraph-properties style:line-height-at-least="0.176cm" fo:orphans="0" fo:widows="0"/>
      <style:text-properties fo:color="#000000" style:font-name="Times New Roman" fo:font-size="12pt" fo:font-style="normal" style:text-underline-style="solid" style:text-underline-width="auto" style:text-underline-color="font-color" fo:font-weight="bold" officeooo:rsid="002a18f0" officeooo:paragraph-rsid="0025b4f4" style:font-size-asian="12pt" style:font-style-asian="normal" style:font-weight-asian="bold" style:font-name-complex="Times New Roman" style:font-size-complex="12pt" style:font-style-complex="normal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5b4f4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officeooo:rsid="00491363" officeooo:paragraph-rsid="0025b4f4" style:font-name-asian="Times New Roman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25b4f4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5b4f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officeooo:paragraph-rsid="0027642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officeooo:paragraph-rsid="0025b4f4" style:font-size-asian="12pt" style:font-style-asian="normal" style:font-size-complex="12pt" style:font-style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5b4f4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21b8bb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52aa9" style:font-size-asian="12pt" style:font-weight-asian="bold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9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2e5bf" style:font-name-asian="Times New Roman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ize="12pt" fo:font-style="normal" officeooo:rsid="00161f23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276422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font-style="italic" officeooo:rsid="0025b4f4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style="italic" officeooo:rsid="002e1f55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 style:font-weight-complex="normal"/>
    </style:style>
    <style:style style:name="T23" style:family="text">
      <style:text-properties style:font-name="Times New Roman" fo:font-size="12pt" fo:font-style="italic" officeooo:rsid="00491363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276422" style:font-size-asian="12pt" style:font-style-asian="italic" style:font-size-complex="12pt" style:font-style-complex="italic"/>
    </style:style>
    <style:style style:name="T25" style:family="text">
      <style:text-properties officeooo:rsid="00161f23"/>
    </style:style>
    <style:style style:name="T26" style:family="text">
      <style:text-properties officeooo:rsid="0046998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I</text:span><text:span text:style-name="T7">NDICAÇÃO</text:span></text:p>
      <text:p text:style-name="P5"/>
      <text:p text:style-name="P16"><text:span text:style-name="T18">In</text:span><text:span text:style-name="T17">dico a Excelentíssim</text:span><text:span text:style-name="T19">a</text:span><text:span text:style-name="T17"> S</text:span><text:span text:style-name="T20">enho</text:span><text:span text:style-name="T17">r</text:span><text:span text:style-name="T19">a</text:span><text:span text:style-name="T17"> </text:span><text:span text:style-name="T19">Sheila Lemos</text:span><text:span text:style-name="T17">, Prefeit</text:span><text:span text:style-name="T19">a</text:span><text:span text:style-name="T17"> Municipal, </text:span><text:span text:style-name="T21">a</text:span><text:span text:style-name="T17"> </text:span><text:span text:style-name="T21">S</text:span><text:span text:style-name="T17">ua Senhoria </text:span><text:span text:style-name="T24">o</text:span><text:span text:style-name="T17"> Senhor </text:span><text:span text:style-name="Strong_20_Emphasis"><text:span text:style-name="T9">Edgard Larry Andrade</text:span></text:span><text:span text:style-name="Strong_20_Emphasis"><text:span text:style-name="T22">,</text:span></text:span><text:span text:style-name="T17"> Secretári</text:span><text:span text:style-name="T24">o</text:span><text:span text:style-name="T17"> de </text:span><text:span text:style-name="T24">Educação</text:span><text:span text:style-name="T17">, </text:span><text:span text:style-name="T23">a </text:span><text:span text:style-name="T24">premente necessidade de um Transporte Escolar para atender as crianças do Povoado de Santa Rita. </text:span><text:span text:style-name="T23"><text:s/></text:span></text:p>
      <text:p text:style-name="P6"><text:s/></text:p>
      <text:p text:style-name="P17"><text:span text:style-name="T25">A Sua </text:span>Exce<text:span text:style-name="T25">lência a Senhora</text:span> <text:span text:style-name="T26">Sheila Lemos</text:span></text:p>
      <text:p text:style-name="P9"><text:span text:style-name="T15">A Sua Senhoria </text:span><text:span text:style-name="T16">o</text:span><text:span text:style-name="T15"> Senhor</text:span><text:span text:style-name="T10"> </text:span><text:span text:style-name="Strong_20_Emphasis"><text:span text:style-name="T11">Edgard Larry Andrade</text:span></text:span><text:span text:style-name="Strong_20_Emphasis"><text:span text:style-name="T12"> </text:span></text:span></text:p>
      <text:p text:style-name="P10"/>
      <text:p text:style-name="P11"/>
      <text:p text:style-name="P11"><text:s/>JUSTIFICATIVA</text:p>
      <text:p text:style-name="P12"><text:s/></text:p>
      <text:p text:style-name="P14"><text:span text:style-name="T26">Tendo em vista o clamor dos moradores, é relevante expor que as crianças têm passado por dificuldades com ausência de um transporte escolar, hoje as mesmas têm sido transportadas por carroças ou a pé a uma longa distância.</text:span></text:p>
      <text:p text:style-name="P13"/>
      <text:p text:style-name="P18"><text:span text:style-name="Fonte_20_parág._20_padrão"><text:span text:style-name="T13">Desta forma, </text:span></text:span><text:span text:style-name="Fonte_20_parág._20_padrão"><text:span text:style-name="T14">encaminho a presente indicação</text:span></text:span><text:span text:style-name="Fonte_20_parág._20_padrão"><text:span text:style-name="T13">, reitero os meus votos de estima e apreço.</text:span></text:span></text:p>
      <text:p text:style-name="P15"/>
      <text:p text:style-name="P1"><text:s text:c="21"/><text:span text:style-name="T1"><text:s text:c="9"/></text:span><text:span text:style-name="T2"><text:s/></text:span><text:span text:style-name="T3"><text:s text:c="3"/>Plenário Vereadora Carmem Lúcia, </text:span><text:span text:style-name="T6">04</text:span><text:span text:style-name="T3"> de </text:span><text:span text:style-name="T6">Nove</text:span><text:span text:style-name="T5">mbro</text:span><text:span text:style-name="T3"> de 20</text:span><text:span text:style-name="T4">21</text:span><text:span text:style-name="T3">.</text:span></text:p>
      <text:p text:style-name="P2"/>
      <text:p text:style-name="P2"/>
      <text:p text:style-name="P8"><draw:frame draw:style-name="fr3" draw:name="Figura1" text:anchor-type="paragraph" svg:x="2.505cm" svg:y="-0.157cm" svg:width="9.634cm" svg:height="3.154cm" draw:z-index="2"><draw:image xlink:href="Pictures/1000000000000500000001A35567F81F9C66BE19.jpg" xlink:type="simple" xlink:show="embed" xlink:actuate="onLoad"/></draw:frame> <text:s text:c="14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1-11-04T11:32:50.705807003</dc:date>
    <meta:editing-duration>PT1H55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3" meta:character-count="758" meta:non-whitespace-character-count="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