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officeooo:paragraph-rsid="001ae57a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9c833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text-properties officeooo:paragraph-rsid="001883c4"/>
    </style:style>
    <style:style style:name="P11" style:family="paragraph" style:parent-style-name="Standard">
      <style:text-properties fo:font-weight="normal" officeooo:paragraph-rsid="001883c4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21086c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9c833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f2ab6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086c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f2ab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1086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9c8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ae57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f2ab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108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ae5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f2a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1086c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5440d2" style:font-size-asian="12pt" style:font-size-complex="12pt"/>
    </style:style>
    <style:style style:name="T31" style:family="text">
      <style:text-properties style:font-name="Times New Roman" fo:font-size="12pt" officeooo:rsid="004c7dd3" style:font-size-asian="12pt" style:font-size-complex="12pt"/>
    </style:style>
    <style:style style:name="T32" style:family="text">
      <style:text-properties style:font-name="Times New Roman" fo:font-size="12pt" officeooo:rsid="001ae57a" style:font-size-asian="12pt" style:font-size-complex="12pt"/>
    </style:style>
    <style:style style:name="T33" style:family="text">
      <style:text-properties style:font-name="Times New Roman" fo:font-size="12pt" officeooo:rsid="001d80f2" style:font-size-asian="12pt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1086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6">I</text:span><text:span text:style-name="T35">NDICAÇÃO</text:span></text:p>
      <text:p text:style-name="P7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Strong_20_Emphasis"><text:span text:style-name="T1">Jackson Apolinário Yoshiura</text:span></text:span><text:span text:style-name="T3">, Secretário de </text:span><text:span text:style-name="T4">Infraestrutura Urbana</text:span><text:span text:style-name="T3">,</text:span><text:span text:style-name="T1"> </text:span><text:span text:style-name="Fonte_20_parág._20_padrão"><text:span text:style-name="T37">a premente necessidade de proceder com </text:span></text:span><text:span text:style-name="Fonte_20_parág._20_padrão"><text:span text:style-name="T38">manutenção geral,</text:span></text:span><text:span text:style-name="Fonte_20_parág._20_padrão"><text:span text:style-name="T37"> </text:span></text:span><text:span text:style-name="Fonte_20_parág._20_padrão"><text:span text:style-name="T5">patrolamento e cascalhamento, </text:span></text:span><text:span text:style-name="Fonte_20_parág._20_padrão"><text:span text:style-name="T9">na estrada do Periperi, sentido Pedra Branca.</text:span></text:span><text:span text:style-name="Fonte_20_parág._20_padrão"><text:span text:style-name="T8"> <text:s/></text:span></text:span><text:span text:style-name="Fonte_20_parág._20_padrão"><text:span text:style-name="T7"><text:s/></text:span></text:span></text:p>
      <text:p text:style-name="P11"><text:span text:style-name="T11">A Sua Excelência </text:span><text:span text:style-name="T12">a</text:span><text:span text:style-name="T11"> Senhor</text:span><text:span text:style-name="T12">a Sheila Lemos</text:span></text:p>
      <text:p text:style-name="P10"><text:span text:style-name="T13">A Sua Senhoria o Senhor</text:span><text:span text:style-name="T39"> </text:span><text:span text:style-name="Strong_20_Emphasis"><text:span text:style-name="T40">Jackson Apolinário Yoshiura</text:span></text:span></text:p>
      <text:p text:style-name="P5"><text:span text:style-name="Strong_20_Emphasis"><text:span text:style-name="T34"/></text:span></text:p>
      <text:p text:style-name="P9"/>
      <text:p text:style-name="P9">JUSTIFICATIVA</text:p>
      <text:p text:style-name="P8"><text:span text:style-name="T20"/></text:p>
      <text:p text:style-name="P14"><text:span text:style-name="T28">D</text:span><text:span text:style-name="T23">evido a </text:span><text:span text:style-name="T25">falta de manutenção, </text:span><text:span text:style-name="T24">o</text:span><text:span text:style-name="T23">s moradores reclamam da dificuldade de locomoção para </text:span><text:span text:style-name="T25">os </text:span><text:span text:style-name="T23">veículos, </text:span><text:span text:style-name="T26">por </text:span><text:span text:style-name="T27">tanto</text:span><text:span text:style-name="T26"> solicito que faça as devidas manutenções para solucionarmos os problemas ainda existente, com o intuito de diminuir os transtornos aos nossos munícipes que precisam transitar p</text:span><text:span text:style-name="T28">or essas estradas.</text:span></text:p>
      <text:p text:style-name="P8"><text:span text:style-name="T18">Desta forma, </text:span><text:span text:style-name="T19">encaminho a presente indicação</text:span><text:span text:style-name="T18">, reitero os meus votos de estima e apreço.</text:span></text:p>
      <text:p text:style-name="P12"><text:s text:c="20"/><text:span text:style-name="T41"><text:s text:c="2"/></text:span><text:span text:style-name="T29"><text:s text:c="15"/></text:span></text:p>
      <text:p text:style-name="P12"><text:span text:style-name="T29"><text:s text:c="45"/>Plenário Vereadora Carmem Lúcia, </text:span><text:span text:style-name="T33">2</text:span><text:span text:style-name="T32">8</text:span><text:span text:style-name="T29"> de </text:span><text:span text:style-name="T32">Outub</text:span><text:span text:style-name="T30">ro</text:span><text:span text:style-name="T29"> de 20</text:span><text:span text:style-name="T31">21</text:span><text:span text:style-name="T29">.</text:span></text:p>
      <text:p text:style-name="P4"/>
      <text:p text:style-name="P1"/>
      <text:p text:style-name="P3"><draw:frame draw:style-name="fr3" draw:name="Figura1" text:anchor-type="paragraph" svg:x="2.926cm" svg:y="0.258cm" svg:width="8.715cm" svg:height="2.854cm" draw:z-index="2"><draw:image xlink:href="Pictures/1000000000000500000001A35567F81F9C66BE19.jpg" xlink:type="simple" xlink:show="embed" xlink:actuate="onLoad"/></draw:frame> <text:s text:c="29"/><text:span text:style-name="T17"><text:s/></text:span></text:p>
      <text:p text:style-name="P1"><text:s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1-10-28T12:19:01.593989687</dc:date>
    <meta:editing-duration>PT39M3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5" meta:character-count="962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