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5a695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7370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5a695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7370b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d32bd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ee197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d32bd" style:font-name-complex="Times New Roman1"/>
    </style:style>
    <style:style style:name="T17" style:family="text">
      <style:text-properties officeooo:rsid="001ee197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ee197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la Lemos, Prefeita Municipal, e</text:span><text:span text:style-name="T7"> </text:span><text:span text:style-name="T8">a </text:span><text:span text:style-name="T9">Senhora Tônia Viana, Secretária Municipal de Mobilidade <text:line-break/>Urbana </text:span><text:span text:style-name="T11">o Patrolamento da Rua M, Bairro Cidade Modelo.</text:span><text:span text:style-name="T10">. </text:span></text:p>
      <text:p text:style-name="P10">.</text:p>
      <text:p text:style-name="P3"/>
      <text:p text:style-name="Standard"><text:span text:style-name="T2">A Sua Excelência a Senhora</text:span><text:span text:style-name="T5"> Sheilla Lemos, Prefeita Municipal </text:span></text:p>
      <text:p text:style-name="Standard"><text:span text:style-name="T2">A</text:span><text:span text:style-name="T3"> </text:span><text:span text:style-name="T4">Senhora Tônia Viana, Secretária Municipal de Mobilidade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. </text:span><text:span text:style-name="T17">Por conta das chuvas que caíram em nossa cidade, a rua encontra-se intransitável por conta da lama.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8">Plenário Vereadora Carmem Lúcia, </text:span><text:span text:style-name="T20">27</text:span><text:span text:style-name="T19"> de outubro</text:span><text:span text:style-name="T18"> de 2021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0-27T13:11:20.852932891</dc:date>
    <meta:editing-cycles>46</meta:editing-cycles>
    <meta:editing-duration>PT4H59M57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11" meta:character-count="772" meta:non-whitespace-character-count="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