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e6dd8"/>
    </style:style>
    <style:style style:name="P7" style:family="paragraph" style:parent-style-name="Standard">
      <style:text-properties officeooo:paragraph-rsid="00218e52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18e52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26dfa" officeooo:paragraph-rsid="00218e52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18e5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56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681b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85b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6c9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2dede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502b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681bf" style:font-size-asian="12pt" style:font-weight-asian="bold" style:font-size-complex="12pt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style:font-name="Times New Roman" style:font-name-asian="Times New Roman"/>
    </style:style>
    <style:style style:name="T23" style:family="text">
      <style:text-properties style:font-name="Times New Roman" officeooo:rsid="0038e694" style:font-name-asian="Times New Roman"/>
    </style:style>
    <style:style style:name="T24" style:family="text">
      <style:text-properties style:font-name="Times New Roman" officeooo:rsid="003bd309" style:font-name-asian="Times New Roman"/>
    </style:style>
    <style:style style:name="T25" style:family="text">
      <style:text-properties style:font-name="Times New Roman" officeooo:rsid="003e7375" style:font-name-asian="Times New Roman"/>
    </style:style>
    <style:style style:name="T26" style:family="text">
      <style:text-properties style:font-name="Times New Roman" officeooo:rsid="002681bf" style:font-name-asian="Times New Roman"/>
    </style:style>
    <style:style style:name="T2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3e7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1">I</text:span><text:span text:style-name="T20">NDICAÇÃO</text:span></text:p>
      <text:p text:style-name="P10"/>
      <text:p text:style-name="P11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</text:span><text:span text:style-name="Fonte_20_parág._20_padrão"><text:span text:style-name="T4">, </text:span></text:span><text:span text:style-name="Fonte_20_parág._20_padrão"><text:span text:style-name="T6">Luis</text:span></text:span><text:span text:style-name="Fonte_20_parág._20_padrão"><text:span text:style-name="T8"> </text:span></text:span><text:span text:style-name="Strong_20_Emphasis"><text:span text:style-name="T9">Paulo Sousa Santos</text:span></text:span><text:span text:style-name="Fonte_20_parág._20_padrão"><text:span text:style-name="T9">, </text:span></text:span><text:span text:style-name="Fonte_20_parág._20_padrão"><text:span text:style-name="T10">S</text:span></text:span><text:span text:style-name="Fonte_20_parág._20_padrão"><text:span text:style-name="T9">ecretário de Serviços Públicos,</text:span></text:span><text:span text:style-name="Fonte_20_parág._20_padrão"><text:span text:style-name="T4"> </text:span></text:span><text:span text:style-name="Fonte_20_parág._20_padrão"><text:span text:style-name="T5">a premente necessidade de proceder com </text:span></text:span><text:span text:style-name="Fonte_20_parág._20_padrão"><text:span text:style-name="T7">manutenção, reposição de lâmpadas em todo Povoado de Baixa da Porteira. </text:span></text:span></text:p>
      <text:p text:style-name="P5"><text:span text:style-name="T11">A Sua Excelência </text:span><text:span text:style-name="T13">a</text:span><text:span text:style-name="T11"> Senhor</text:span><text:span text:style-name="T13">a Sheila Lemos</text:span></text:p>
      <text:p text:style-name="P7"><text:span text:style-name="T12">A Sua Senhoria o Senhor</text:span><text:span text:style-name="Strong_20_Emphasis"><text:span text:style-name="T28"> </text:span></text:span><text:span text:style-name="Strong_20_Emphasis"><text:span text:style-name="T29">Luís Paulo Sousa Santos</text:span></text:span></text:p>
      <text:p text:style-name="P7"><text:span text:style-name="Strong_20_Emphasis"><text:span text:style-name="T30"/></text:span></text:p>
      <text:p text:style-name="P5"><text:span text:style-name="Strong_20_Emphasis"><text:span text:style-name="T27"/></text:span></text:p>
      <text:p text:style-name="P1">JUSTIFICATIVA</text:p>
      <text:p text:style-name="P6"><text:s text:c="8"/><text:span text:style-name="T14"><text:s text:c="2"/></text:span></text:p>
      <text:p text:style-name="P12"><text:span text:style-name="T22">Dado a</text:span><text:span text:style-name="T23">o </text:span><text:span text:style-name="T22">quadro de insegurança, há necessidade de os órgãos competentes do Poder Executivo Municipal, </text:span><text:span text:style-name="T23">proceda com a reposição de lâmpadas</text:span><text:span text:style-name="T25">,</text:span><text:span text:style-name="T22"> para que, dessa forma, o direito de ir e vir dos cidadãos possa ser feito de forma mais segura, sobretudo no período noturno, </text:span><text:span text:style-name="T24">com a iluminação eficaz, evitando ação de vândalos. </text:span><text:span text:style-name="T26">O referido povoado</text:span><text:span text:style-name="T25"> encontra-se com muitos locais as escuras, necessitando com URGÊNCIA da execução dessa demanda.</text:span></text:p>
      <text:p text:style-name="P13"/>
      <text:p text:style-name="P2"><text:s text:c="21"/><text:span text:style-name="T1"><text:s text:c="14"/></text:span><text:span text:style-name="T15"><text:s text:c="3"/>Plenário Vereadora Carmem Lúcia, </text:span><text:span text:style-name="T18">2</text:span><text:span text:style-name="T19">7</text:span><text:span text:style-name="T15"> de </text:span><text:span text:style-name="T19">Outubr</text:span><text:span text:style-name="T17">o</text:span><text:span text:style-name="T15"> de 20</text:span><text:span text:style-name="T16">21</text:span></text:p>
      <text:p text:style-name="P3"/>
      <text:p text:style-name="P3"/>
      <text:p text:style-name="P8"><text:s text:c="14"/></text:p>
      <text:p text:style-name="P4"><draw:frame draw:style-name="fr3" draw:name="Figura1" text:anchor-type="paragraph" svg:x="3.087cm" svg:y="-0.318cm" svg:width="8.417cm" svg:height="2.755cm" draw:z-index="2"><draw:image xlink:href="Pictures/1000000000000500000001A35567F81F9C66BE19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1-10-28T07:58:25.549795725</dc:date>
    <meta:editing-duration>PT1H18M4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35" meta:character-count="915" meta:non-whitespace-character-count="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