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d780f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d780f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d780f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d780f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d780f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d780f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d780f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d780f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style="normal" fo:font-weight="bold" officeooo:paragraph-rsid="000d78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d780f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d780f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d780f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officeooo:paragraph-rsid="000d780f" style:font-size-asian="12pt" style:font-size-complex="12pt"/>
    </style:style>
    <style:style style:name="P14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d780f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d780f" style:font-name-asian="Times New Roman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0d780f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da4a1" officeooo:paragraph-rsid="000d780f" fo:background-color="#ffffff" style:font-size-asian="12pt" style:font-name-complex="Arial1" style:font-size-complex="12pt" style:font-style-complex="italic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5dbaf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5dbaf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normal" officeooo:rsid="001fa750" style:font-size-asian="12pt" style:font-style-asian="normal" style:font-name-complex="Times New Roman" style:font-size-complex="12pt" style:font-style-complex="normal"/>
    </style:style>
    <style:style style:name="T10" style:family="text">
      <style:text-properties fo:color="#000000" loext:opacity="100%" style:font-name="Times New Roman" fo:font-size="12pt" fo:font-style="normal" officeooo:rsid="0013378c" style:font-name-asian="NSimSun" style:font-size-asian="12pt" style:font-style-asian="normal" style:font-name-complex="Times New Roman" style:font-size-complex="12pt" style:font-style-complex="normal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5dbaf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d780f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1a0ee6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1484c3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0d780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font-name="Times New Roman" fo:letter-spacing="normal" fo:font-style="normal" officeooo:rsid="000d780f" style:font-name-asian="Times New Roman" style:font-style-asian="normal" style:font-name-complex="Times New Roman" style:font-style-complex="normal"/>
    </style:style>
    <style:style style:name="T18" style:family="text">
      <style:text-properties officeooo:rsid="0025b4eb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3378c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01eb6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02eb7f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4fa49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a </text:span></text:span><text:span text:style-name="Fonte_20_parág._20_padrão"><text:span text:style-name="T5">o</text:span></text:span><text:span text:style-name="Fonte_20_parág._20_padrão"><text:span text:style-name="T6"> senhor </text:span></text:span><text:span text:style-name="Fonte_20_parág._20_padrão"><text:span text:style-name="T7">Luís Paulo Sousa</text:span></text:span><text:span text:style-name="Fonte_20_parág._20_padrão"><text:span text:style-name="T8">, </text:span></text:span><text:span text:style-name="Fonte_20_parág._20_padrão"><text:span text:style-name="T7">secretário de Serviços Públicos</text:span></text:span><text:span text:style-name="Fonte_20_parág._20_padrão"><text:span text:style-name="T8">, proceder com </text:span></text:span><text:span text:style-name="Fonte_20_parág._20_padrão"><text:span text:style-name="T7">a</text:span></text:span><text:span text:style-name="Fonte_20_parág._20_padrão"><text:span text:style-name="T11"> </text:span></text:span><text:span text:style-name="Fonte_20_parág._20_padrão"><text:span text:style-name="T12">reposição de lâmpadas </text:span></text:span><text:span text:style-name="Fonte_20_parág._20_padrão"><text:span text:style-name="T13">na <text:s/>Av. Presidente Vargas saída para Barra do Choça entre a saída do bairro Santa Cecilia até o Mirante do Candeias.</text:span></text:span></text:p>
      <text:p text:style-name="P14"/>
      <text:p text:style-name="P15"><text:s/></text:p>
      <text:p text:style-name="P4">Excelentíssim<text:span text:style-name="T18">a</text:span> Senhor<text:span text:style-name="T18">a</text:span> Prefeit<text:span text:style-name="T18">a Sheila Lemos</text:span></text:p>
      <text:p text:style-name="P11"><text:span text:style-name="T19">A Sua Senhor</text:span><text:span text:style-name="T20">ia </text:span><text:span text:style-name="T21"><text:s/></text:span><text:span text:style-name="T22">o </text:span><text:span text:style-name="Fonte_20_parág._20_padrão"><text:span text:style-name="T9">senhor </text:span></text:span><text:span text:style-name="Fonte_20_parág._20_padrão"><text:span text:style-name="T10">Luís Paulo Sousa</text:span></text:span></text:p>
      <text:p text:style-name="P7"/>
      <text:p text:style-name="P8"/>
      <text:p text:style-name="P10"/>
      <text:p text:style-name="P10"/>
      <text:p text:style-name="P10">JUSTIFICATIVA</text:p>
      <text:p text:style-name="P10"/>
      <text:p text:style-name="P9"/>
      <text:p text:style-name="P13"><text:span text:style-name="Strong_20_Emphasis"><text:span text:style-name="T16">Há</text:span></text:span><text:span text:style-name="Strong_20_Emphasis"><text:span text:style-name="T14"> postes de iluminação que encontram-se com as lâmpadas queimadas. Por cauda da falta da adequada manutenção, </text:span></text:span><text:span text:style-name="Strong_20_Emphasis"><text:span text:style-name="T16">o</text:span></text:span><text:span text:style-name="Strong_20_Emphasis"><text:span text:style-name="T14"> referid</text:span></text:span><text:span text:style-name="Strong_20_Emphasis"><text:span text:style-name="T16">o</text:span></text:span><text:span text:style-name="Strong_20_Emphasis"><text:span text:style-name="T14"> </text:span></text:span><text:span text:style-name="Strong_20_Emphasis"><text:span text:style-name="T16">trecho da avenida</text:span></text:span><text:span text:style-name="Strong_20_Emphasis"><text:span text:style-name="T15"> </text:span></text:span><text:span text:style-name="Strong_20_Emphasis"><text:span text:style-name="T14">est</text:span></text:span><text:span text:style-name="Strong_20_Emphasis"><text:span text:style-name="T16">a</text:span></text:span><text:span text:style-name="Strong_20_Emphasis"><text:span text:style-name="T14"> bastante escur</text:span></text:span><text:span text:style-name="Strong_20_Emphasis"><text:span text:style-name="T16">o</text:span></text:span><text:span text:style-name="Strong_20_Emphasis"><text:span text:style-name="T14">, prejudicando a visibilidade dos que trafegam por ali durante a noite. </text:span></text:span></text:p>
      <text:p text:style-name="P16"/>
      <text:p text:style-name="P17"/>
      <text:p text:style-name="P17"/>
      <text:p text:style-name="P3"/>
      <text:p text:style-name="P3"/>
      <text:p text:style-name="P12"><text:span text:style-name="T23">Plenário Vereadora Carmem Lúcia, </text:span><text:span text:style-name="T29">26 </text:span><text:span text:style-name="T23">de </text:span><text:span text:style-name="T26">outubro</text:span><text:span text:style-name="T23"> 20</text:span><text:span text:style-name="T27">2</text:span><text:span text:style-name="T28">1</text:span><text:span text:style-name="T23">.</text:span></text:p>
      <text:p text:style-name="P3"/>
      <text:p text:style-name="P3"><draw:frame text:anchor-type="paragraph" draw:z-index="2" draw:name="Forma1" draw:style-name="gr1" draw:text-style-name="P18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6T08:44:34.402097510</meta:creation-date>
    <dc:date>2021-10-26T08:48:43.338028694</dc:date>
    <meta:editing-duration>PT4M9S</meta:editing-duration>
    <meta:editing-cycles>1</meta:editing-cycles>
    <meta:document-statistic meta:table-count="0" meta:image-count="2" meta:object-count="0" meta:page-count="1" meta:paragraph-count="9" meta:word-count="108" meta:character-count="751" meta:non-whitespace-character-count="582"/>
    <meta:generator>LibreOffice/7.1.4.2$Linux_X86_64 LibreOffice_project/10$Build-2</meta:generator>
  </office:meta>
</office:document-meta>
</file>