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3788d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fo:font-size="12pt" fo:font-style="italic" officeooo:rsid="0011e911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3788d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41930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5a6cb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16e577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13788d" style:font-name-complex="Times New Roman1"/>
    </style:style>
    <style:style style:name="T16" style:family="text">
      <style:text-properties officeooo:rsid="0015a6cb" style:font-name-complex="Times New Roman1"/>
    </style:style>
    <style:style style:name="T17" style:family="text">
      <style:text-properties officeooo:rsid="0016e577" style:font-name-complex="Times New Roman1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5a6cb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6e577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<text:bookmark text:name="line1"/><text:span text:style-name="T5">Indico a Sua Excelência a Senhora Sheilla Lemos, Prefeita Municipal, e </text:span><text:span text:style-name="T7">ao Senhor Luis Paulo Sousa Santos</text:span><text:span text:style-name="T6">, </text:span><text:span text:style-name="T7">Secretário Municipal de Serviços </text:span><text:span text:style-name="T8">P</text:span><text:span text:style-name="T7">úblicos, a </text:span><text:span text:style-name="T10">instalação de sanitários públicos no Parque Lagoa das Bateias. </text:span></text:p>
      <text:p text:style-name="P3"/>
      <text:p text:style-name="Standard"><text:span text:style-name="T2">A Sua Excelência a Senhora</text:span><text:span text:style-name="T4"> Sheilla Lemos, Prefeita Municipal </text:span></text:p>
      <text:p text:style-name="Standard"><text:span text:style-name="T2">A</text:span><text:span text:style-name="T3">o Senhor Luis Paulo Sousa Santos, Secretário Municipal de Serviços Públicos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2"><text:tab/>A presente indicação tem por objetivo atender a reivindicação da população. </text:span><text:span text:style-name="T15"><text:s/></text:span><text:span text:style-name="T17"><text:s text:c="3"/>Muitos pedestres realizam suas caminhadas em torno do parque Lagoa das Bateias e não contam com sanitários públicos a disposição para realizarem suas necessidades.</text:span><text:span text:style-name="T12"> Assim sendo, e visando melhores condições de vida </text:span><text:span text:style-name="T13">para </text:span><text:span text:style-name="T14">a população</text:span><text:span text:style-name="T12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18">Plenário Vereadora Carmem Lúcia, <text:s/></text:span><text:span text:style-name="T20">25</text:span><text:span text:style-name="T19"> de Outubro</text:span><text:span text:style-name="T18"> de 2021</text:span><text:span text:style-name="T11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0-25T10:30:08.807768352</dc:date>
    <meta:editing-cycles>41</meta:editing-cycles>
    <meta:editing-duration>PT4H41M8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3" meta:character-count="881" meta:non-whitespace-character-count="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