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d32b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efe6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d32bd" style:font-name-complex="Times New Roman1"/>
    </style:style>
    <style:style style:name="T17" style:family="text">
      <style:text-properties officeooo:rsid="001efe61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efe6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 </text:span><text:span text:style-name="T10">a </text:span><text:span text:style-name="T11">instalação de redutores de velocidade no cruzamento entre a Avenida Mongoios e a Rua Xavante, Bairro Patagônia.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, </text:span><text:span text:style-name="T17">o cruzamento citado é constantemente local de inúmeros acidentes, necessitando de intervenções com redutores de velocidade para coibir a passagem em alta velocidade de motoristas</text:span><text:span text:style-name="T16">.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, </text:span><text:span text:style-name="T20">25 </text:span><text:span text:style-name="T19">de outubro</text:span><text:span text:style-name="T18"> 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25T10:09:25.913810470</dc:date>
    <meta:editing-cycles>46</meta:editing-cycles>
    <meta:editing-duration>PT5H7M7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29" meta:character-count="916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