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a702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70f1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a702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5ba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a2d9d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67b0a" style:font-name-complex="Times New Roman1"/>
    </style:style>
    <style:style style:name="T17" style:family="text">
      <style:text-properties officeooo:rsid="00170f15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5a6c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70f15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7a702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</text:span><text:span text:style-name="T8">r Murilo Mármore, Secretário Municipal de Agricultura e Desenvolvimento Rural, </text:span><text:span text:style-name="T11">a melhoria da estrada que dá acesso ao Povoado de Itapirema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Murilo Mármore, Secretário Municipal de Desenvolvimento Rural 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7">A estrada que liga os dois povoados encontram-se em péssimas condições, necessitando urgente de reparos</text:span><text:span text:style-name="T16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8">Plenário Vereadora Carmem Lúcia, <text:s/></text:span><text:span text:style-name="T19">1</text:span><text:span text:style-name="T21">9</text:span><text:span text:style-name="T19"> de Outubro</text:span><text:span text:style-name="T18"> 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19T08:09:43.091378419</dc:date>
    <meta:editing-cycles>45</meta:editing-cycles>
    <meta:editing-duration>PT4H49M5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3" meta:character-count="817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